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kersstraat 36 te Nijmegen: uitbreiden van de keu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21</text:p>
            <text:p text:style-name="common-al">
            <text:span text:style-name="nadrukvet">Omschrijving: </text:span>uitbreiden van de keuken (Hofkersstraat 3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583.01</text:p>
            <text:p text:style-name="common-al">
            <text:span text:style-name="nadrukvet">Product: </text:span>omgevingsvergunning</text:p>
            <text:p text:style-name="common-al">
            <text:span text:style-name="nadrukvet">Ontvangst: </text:span>08-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EAD969F-FC8A-4FCF-8D0B-1DB25BF3EB9C" xlink:type="simple">http://www.nijmegen.nl/vergunningpagina/?guid=BEAD969F-FC8A-4FCF-8D0B-1DB25BF3EB9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7836</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36</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36</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989.691 432139.811</meta:user-defined>
    <meta:user-defined meta:name="DC.title">Hofkersstraat 36 te Nijmegen: uitbreiden van de keuken - omgevingsvergunning - Aanvraag ontvangen</meta:user-defined>
    <meta:user-defined meta:name="OVERHEID.PostcodeHuisnummer/OVERHEIDop.postcodeHuisnummer">6515CK 36</meta:user-defined>
    <meta:user-defined meta:name="OVERHEIDop.straatnaam">Hofkersstraat</meta:user-defined>
    <meta:user-defined meta:name="OVERHEIDop.woonplaats">Nijmegen</meta:user-defined>
    <meta:user-defined meta:name="DCTERMS.W3CDTF/DCTERMS.available">2021-06-15</meta:user-defined>
    <meta:user-defined meta:name="DCTERMS.W3CDTF/OVERHEIDop.jaargang">2021</meta:user-defined>
    <meta:user-defined meta:name="OVERHEIDop.publicationIssue">187836</meta:user-defined>
    <meta:user-defined meta:name="OVERHEIDop.GmbID/DC.identifier">gmb-2021-187836</meta:user-defined>
    <meta:user-defined meta:name="OVERHEIDop.versieInformatie"/>
  </office:meta>
</office:document-meta>
</file>