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95, 2021-04366, realiseren dakkapel in zijdakvlak, en 2 dakramen voor- en achterdakvlak, 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2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2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2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93.557 488455.466</meta:user-defined>
    <meta:user-defined meta:name="DC.title">Haarlem, ingekomen aanvraag omgevingsvergunning Oranjestraat 195, 2021-04366, realiseren dakkapel in zijdakvlak, en 2 dakramen voor- en achterdakvlak, 8 juni 2021</meta:user-defined>
    <meta:user-defined meta:name="OVERHEID.PostcodeHuisnummer/OVERHEIDop.postcodeHuisnummer">2013VE 195</meta:user-defined>
    <meta:user-defined meta:name="OVERHEIDop.straatnaam">Oranje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28</meta:user-defined>
    <meta:user-defined meta:name="OVERHEIDop.GmbID/DC.identifier">gmb-2021-187828</meta:user-defined>
    <meta:user-defined meta:name="OVERHEIDop.versieInformatie"/>
  </office:meta>
</office:document-meta>
</file>