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eckerstraat 39, 2021-04365, moderniseren zolder, plaatsen 2 dakramen, dubbelglas aanbrengen en zoldertrap verleggen, 7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824</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824</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824</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36.2 489976.948</meta:user-defined>
    <meta:user-defined meta:name="DC.title">Haarlem, ingekomen aanvraag omgevingsvergunning Deckerstraat 39, 2021-04365, moderniseren zolder, plaatsen 2 dakramen, dubbelglas aanbrengen en zoldertrap verleggen, 7 juni 2021</meta:user-defined>
    <meta:user-defined meta:name="OVERHEID.PostcodeHuisnummer/OVERHEIDop.postcodeHuisnummer">2023DP 39</meta:user-defined>
    <meta:user-defined meta:name="OVERHEIDop.straatnaam">Deckerstraat</meta:user-defined>
    <meta:user-defined meta:name="OVERHEIDop.woonplaats">Haarlem</meta:user-defined>
    <meta:user-defined meta:name="DCTERMS.W3CDTF/DCTERMS.available">2021-06-15</meta:user-defined>
    <meta:user-defined meta:name="DCTERMS.W3CDTF/OVERHEIDop.jaargang">2021</meta:user-defined>
    <meta:user-defined meta:name="OVERHEIDop.publicationIssue">187824</meta:user-defined>
    <meta:user-defined meta:name="OVERHEIDop.GmbID/DC.identifier">gmb-2021-187824</meta:user-defined>
    <meta:user-defined meta:name="OVERHEIDop.versieInformatie"/>
  </office:meta>
</office:document-meta>
</file>