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2021-0044 het tijdelijk in gebruik nemen gemeentegrond Reviusstraat 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AV-2021-0044 voor het tijdelijk in gebruik nemen van 16m2 openbare gemeentegrond aan de Reviusstraat 5 te Hengelo.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2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72.51 475499.1</meta:user-defined>
    <meta:user-defined meta:name="DC.title">Kennisgeving besluit op aanvraag AV-2021-0044 het tijdelijk in gebruik nemen gemeentegrond Reviusstraat 5 te Hengelo</meta:user-defined>
    <meta:user-defined meta:name="OVERHEID.PostcodeHuisnummer/OVERHEIDop.postcodeHuisnummer">7552VR 5</meta:user-defined>
    <meta:user-defined meta:name="OVERHEIDop.straatnaam">Anton van Duinkerken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7821</meta:user-defined>
    <meta:user-defined meta:name="OVERHEIDop.GmbID/DC.identifier">gmb-2021-187821</meta:user-defined>
    <meta:user-defined meta:name="OVERHEIDop.versieInformatie"/>
  </office:meta>
</office:document-meta>
</file>