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225, 2021-04342, plaatsen dakkapel in voordakvlak, 7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1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1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1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10.13 492576.193</meta:user-defined>
    <meta:user-defined meta:name="DC.title">Haarlem, ingekomen aanvraag omgevingsvergunning Vergierdeweg 225, 2021-04342, plaatsen dakkapel in voordakvlak, 7 juni 2021</meta:user-defined>
    <meta:user-defined meta:name="OVERHEID.PostcodeHuisnummer/OVERHEIDop.postcodeHuisnummer">2026ZE 225</meta:user-defined>
    <meta:user-defined meta:name="OVERHEIDop.straatnaam">Vergierdeweg</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810</meta:user-defined>
    <meta:user-defined meta:name="OVERHEIDop.GmbID/DC.identifier">gmb-2021-187810</meta:user-defined>
    <meta:user-defined meta:name="OVERHEIDop.versieInformatie"/>
  </office:meta>
</office:document-meta>
</file>