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60 KM/U ZONE DE LOO-LOOWEG 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Coevorden maakt bekend dat zij de volgende verkeersmaatregelen hebben genomen:</text:p>
            <text:p text:style-name="al"/>
            <text:p text:style-name="al">1. De weggedeelten De Loo en Looweg, gelegen in de gemeente Coevorden aan te wijzen als 60 km/u zone door het plaatsen van bord A1 (begin 60 km/u zone) van bijlage I van het Reglement Verkeersregels en Verkeerstekens 1990, zoals is aangegeven conform situatietekeningnr. 20.028-91.</text:p>
            <text:p text:style-name="al">2. Het pad aan de oostzijde van de Loo aan te wijzen als een verplicht fietspad in twee richtingen door het plaatsen van de borden G11 (verplicht fietspad) van bijlage I van het Reglement Verkeersregels en Verkeerstekens 1990, zoals is aangegeven conform situatietekeningnr. 20.028-91. Een onderbord te plaatsen dat er sprake is van twee richtingen. </text:p>
            <text:p text:style-name="al">3. Het pad aan de westzijde van de Loo aan te wijzen als verplicht voetpad door het plaatsen van bord G7 van bijlage I van het Reglement Verkeersregels en Verkeerstekens, zoals is aangegeven conform situatietekening 20.028-91;</text:p>
            <text:p text:style-name="al">4. De voorrangsregeling op de wegen De Loo en Looweg op te heffen. </text:p>
            <text:p text:style-name="al"/>
            <text:p text:style-name="al">Het besluit en de op dit besluit betrekking hebbende stukken kunnen worden ingezien van 17 juni 2021 tot en met 28 juli 2021 tijdens de openingstijden in het Klantcontact-centrum. Buiten de openingstijden is inzage na telefonische afspraak met de afdeling (telefoon 14 0524), ook mogelijk. Desgewenst kan op de afdeling een mondelinge toelichting op de stukken worden verkregen. </text:p>
            <text:p text:style-name="al"/>
            <text:p text:style-name="al">Het besluit en de daarbij behorende tekeningen zijn als bijlage bij deze publicatie gevoegd.</text:p>
            <text:p text:style-name="al"/>
            <text:p text:style-name="al">
            <text:span text:style-name="nadrukvet">Bezwaar</text:span>
          </text:p>
            <text:p text:style-name="al">Belanghebbenden kunnen gedurende bovengenoemde termijn bezwaar indienen. De bezwaren moeten gemotiveerd zijn en belangen betreffen die door de verkeerswetgeving worden beschermd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8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Coevorden</meta:user-defined>
    <meta:user-defined meta:name="OVERHEID.EPSG28992/DC.spatial">247151.277 522003.39</meta:user-defined>
    <meta:user-defined meta:name="DC.title">VERKEERSBESLUIT 60 KM/U ZONE DE LOO-LOOWEG DALEN</meta:user-defined>
    <meta:user-defined meta:name="OVERHEID.PostcodeHuisnummer/OVERHEIDop.postcodeHuisnummer">7751MK 1</meta:user-defined>
    <meta:user-defined meta:name="OVERHEIDop.straatnaam">Achterloo</meta:user-defined>
    <meta:user-defined meta:name="OVERHEIDop.woonplaats">Dalen</meta:user-defined>
    <meta:user-defined meta:name="DCTERMS.W3CDTF/DCTERMS.available">2021-06-16</meta:user-defined>
    <meta:user-defined meta:name="OVERHEIDop.externeBijlage">Instellen 60 km/u zone De Loo-Looweg Dalen |exb-2021-35319</meta:user-defined>
    <meta:user-defined meta:name="OVERHEIDop.externeBijlage">situatietekening 60 km/u zone De Loo-Looweg Dalen |exb-2021-35320</meta:user-defined>
    <meta:user-defined meta:name="DCTERMS.W3CDTF/OVERHEIDop.jaargang">2021</meta:user-defined>
    <meta:user-defined meta:name="OVERHEIDop.publicationIssue">187801</meta:user-defined>
    <meta:user-defined meta:name="OVERHEIDop.GmbID/DC.identifier">gmb-2021-187801</meta:user-defined>
    <meta:user-defined meta:name="OVERHEIDop.versieInformatie"/>
  </office:meta>
</office:document-meta>
</file>