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nemen van een vaste standplaats Mrs. Waffles op het Dikkersplein te Hengelo.</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het innemen van een vaste standplaats door Mrs. Waffles op het Dikkersplein te Hengelo. De aanvraag is geregistreerd onder zaaknummer AV-2021-004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79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9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9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31.79 475237.09</meta:user-defined>
    <meta:user-defined meta:name="DC.title">Kennisgeving ontvangst aanvraag innemen van een vaste standplaats Mrs. Waffles op het Dikkersplein te Hengelo.</meta:user-defined>
    <meta:user-defined meta:name="OVERHEID.PostcodeHuisnummer/OVERHEIDop.postcodeHuisnummer">7553CZ 13</meta:user-defined>
    <meta:user-defined meta:name="OVERHEIDop.straatnaam">Dikkersplein</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7799</meta:user-defined>
    <meta:user-defined meta:name="OVERHEIDop.GmbID/DC.identifier">gmb-2021-187799</meta:user-defined>
    <meta:user-defined meta:name="OVERHEIDop.versieInformatie"/>
  </office:meta>
</office:document-meta>
</file>