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gemeente Putten een aanvraag ontvangen voor het plaatsen van 6 banken aan de Zeedijk(bouwen) op locatie Zeedijk. De aanvraag is geregistreerd onder zaaknummer W 21/23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79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754.59 474775.46</meta:user-defined>
    <meta:user-defined meta:name="DC.title">Kennisgeving ontvangst aanvraag omgevingsvergunning Zeedijk</meta:user-defined>
    <meta:user-defined meta:name="OVERHEID.PostcodeHuisnummer/OVERHEIDop.postcodeHuisnummer">3882RT 47</meta:user-defined>
    <meta:user-defined meta:name="OVERHEIDop.straatnaam">Middelbeekweg</meta:user-defined>
    <meta:user-defined meta:name="OVERHEIDop.woonplaats">Put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96</meta:user-defined>
    <meta:user-defined meta:name="OVERHEIDop.GmbID/DC.identifier">gmb-2021-187796</meta:user-defined>
    <meta:user-defined meta:name="OVERHEIDop.versieInformatie"/>
  </office:meta>
</office:document-meta>
</file>