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Aemiliusstraat 61 te Ens: het verwijderen van het dak van het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aanvraag om omgevingsvergunning binnen gekomen voor deze locatie. De aanvraag is geregistreerd onder zaaknummer HZ_WABO 2021-10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79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9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etrus Aemiliusstraat 61 te Ens: omgevingsvergunning   het verwijderen van het dak van het tuinhuisje.</meta:user-defined>
    <dc:language>nl</dc:language>
    <meta:user-defined meta:name="OVERHEID.EPSG28992/DC.spatial">184949 516574</meta:user-defined>
    <meta:user-defined meta:name="DC.title">Petrus Aemiliusstraat 61 te Ens: het verwijderen van het dak van het tuinhuisje</meta:user-defined>
    <meta:user-defined meta:name="OVERHEID.PostcodeHuisnummer/OVERHEIDop.postcodeHuisnummer">8307BC 61</meta:user-defined>
    <meta:user-defined meta:name="OVERHEIDop.straatnaam">Petrus Aemiliusstraat</meta:user-defined>
    <meta:user-defined meta:name="OVERHEIDop.woonplaats">En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93</meta:user-defined>
    <meta:user-defined meta:name="OVERHEIDop.GmbID/DC.identifier">gmb-2021-187793</meta:user-defined>
    <meta:user-defined meta:name="OVERHEIDop.versieInformatie"/>
  </office:meta>
</office:document-meta>
</file>