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Mrs. Waffles op de Enschedesestraat te Hengelo.</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voor het innemen van een tijdelijke standplaats op de Enschedesestraat te Hengelo. De aanvraag is geregistreerd onder zaaknummer AV-2021-004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7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14.99 475633.45</meta:user-defined>
    <meta:user-defined meta:name="DC.title">Kennisgeving ontvangst aanvraag standplaats Mrs. Waffles op de Enschedesestraat te Hengelo.</meta:user-defined>
    <meta:user-defined meta:name="OVERHEID.PostcodeHuisnummer/OVERHEIDop.postcodeHuisnummer">7552CR 163</meta:user-defined>
    <meta:user-defined meta:name="OVERHEIDop.straatnaam">Enschedesestraa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7792</meta:user-defined>
    <meta:user-defined meta:name="OVERHEIDop.GmbID/DC.identifier">gmb-2021-187792</meta:user-defined>
    <meta:user-defined meta:name="OVERHEIDop.versieInformatie"/>
  </office:meta>
</office:document-meta>
</file>