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hoek 2 in Nieuwveen - het bouwen van een bedrijfshal en erfafscheiding en het realiseren van twe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2 in Nieuwveen - zaaknummer W-2021-0199 - aanvraag  omgevingsvergunning  voor het bouwen van een bedrijfshal en erfafscheiding en het realiseren van twee uitwegen - ingekomen op 3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78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4.23 466687.64</meta:user-defined>
    <meta:user-defined meta:name="DC.title">Aanvraag omgevingsvergunning Schoterhoek 2 in Nieuwveen - het bouwen van een bedrijfshal en erfafscheiding en het realiseren van twee uitwegen</meta:user-defined>
    <meta:user-defined meta:name="OVERHEID.PostcodeHuisnummer/OVERHEIDop.postcodeHuisnummer">2441LS 2</meta:user-defined>
    <meta:user-defined meta:name="OVERHEIDop.straatnaam">Voltstraat</meta:user-defined>
    <meta:user-defined meta:name="OVERHEIDop.woonplaats">Nieuw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85</meta:user-defined>
    <meta:user-defined meta:name="OVERHEIDop.GmbID/DC.identifier">gmb-2021-187785</meta:user-defined>
    <meta:user-defined meta:name="OVERHEIDop.versieInformatie"/>
  </office:meta>
</office:document-meta>
</file>