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mbertuskermis in de binnenstad te Hengelo</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het houden van een evenement genaamd: De Lambertuskermis 2021 te Hengelo. Het evenement is gepland van 15 tot en met 19 september in de binnenstad te Hengelo. De aanvraag is geregistreerd onder zaaknummer EV-2021-001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78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8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8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55.17 476146.22</meta:user-defined>
    <meta:user-defined meta:name="DC.title">Kennisgeving ontvangst aanvraag evenement Lambertuskermis in de binnenstad te Hengelo</meta:user-defined>
    <meta:user-defined meta:name="OVERHEID.PostcodeHuisnummer/OVERHEIDop.postcodeHuisnummer">7551DR 17</meta:user-defined>
    <meta:user-defined meta:name="OVERHEIDop.straatnaam">Marktstraat</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7781</meta:user-defined>
    <meta:user-defined meta:name="OVERHEIDop.GmbID/DC.identifier">gmb-2021-187781</meta:user-defined>
    <meta:user-defined meta:name="OVERHEIDop.versieInformatie"/>
  </office:meta>
</office:document-meta>
</file>