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in het voorgevel dakvlak - Achterdichting 3 A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chterdichting 3 A in Katwoude voor het plaatsen van een dakkapel in het voorgevel dakvlak</text:p>
            <text:p text:style-name="common-al">(verzonden 14 januari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77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2021.33 500191.693</meta:user-defined>
    <meta:user-defined meta:name="DC.title">Gemeente Waterland - verlening omgevingsvergunning - plaatsen van een dakkapel in het voorgevel dakvlak - Achterdichting 3 A, Katwoude</meta:user-defined>
    <meta:user-defined meta:name="OVERHEID.PostcodeHuisnummer/OVERHEIDop.postcodeHuisnummer">1145PX 3</meta:user-defined>
    <meta:user-defined meta:name="OVERHEIDop.straatnaam">Achterdichting</meta:user-defined>
    <meta:user-defined meta:name="OVERHEIDop.woonplaats">Katwoud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78</meta:user-defined>
    <meta:user-defined meta:name="OVERHEIDop.GmbID/DC.identifier">gmb-2021-18778</meta:user-defined>
    <meta:user-defined meta:name="OVERHEIDop.versieInformatie"/>
  </office:meta>
</office:document-meta>
</file>