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standplaatsvergunning - verkoop van koffie, thee, gebakje, krakelingen, ijsjes - vrijdag en zaterdag van 10.30 tot 16.00 uur 10 juni 2021 tot 30 september 2021 - Lingewal bij de vlonder, Heukel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koffie, thee, gebakje, krakelingen, ijsjes op vrijdag en zaterdag van 10.30 tot 16.00 uur op de locatie Lingewal bij de vlonder in Heukelum voor de periode van 10 juni 2021 tot 30 september 2021 (verzonden op 9 juni 2021).</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777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7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7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33485.884 431740.857</meta:user-defined>
    <meta:user-defined meta:name="DC.title">Gemeente West Betuwe - verlening standplaatsvergunning - verkoop van koffie, thee, gebakje, krakelingen, ijsjes - vrijdag en zaterdag van 10.30 tot 16.00 uur 10 juni 2021 tot 30 september 2021 - Lingewal bij de vlonder, Heukelum</meta:user-defined>
    <meta:user-defined meta:name="OVERHEID.PostcodeHuisnummer/OVERHEIDop.postcodeHuisnummer">4161CG 6</meta:user-defined>
    <meta:user-defined meta:name="OVERHEIDop.straatnaam">Lingewal</meta:user-defined>
    <meta:user-defined meta:name="OVERHEIDop.woonplaats">Heukelum</meta:user-defined>
    <meta:user-defined meta:name="DCTERMS.W3CDTF/DCTERMS.available">2021-06-16</meta:user-defined>
    <meta:user-defined meta:name="DCTERMS.W3CDTF/OVERHEIDop.jaargang">2021</meta:user-defined>
    <meta:user-defined meta:name="OVERHEIDop.publicationIssue">187775</meta:user-defined>
    <meta:user-defined meta:name="OVERHEIDop.GmbID/DC.identifier">gmb-2021-187775</meta:user-defined>
    <meta:user-defined meta:name="OVERHEIDop.versieInformatie"/>
  </office:meta>
</office:document-meta>
</file>