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Eggestraat 29, 2151 BR, bouwen van een twee-onder-een-kapwoning, verzenddatum 10-06-2021, zaaknummer 4879165, olonummer 61375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77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7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7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78.417 475890.562</meta:user-defined>
    <meta:user-defined meta:name="DC.title">Ingetrokken aanvraag omgevingsvergunning, Nieuw-Vennep, Eggestraat 29, 2151 BR, bouwen van een twee-onder-een-kapwoning, verzenddatum 10-06-2021, zaaknummer 4879165, olonummer 6137563.</meta:user-defined>
    <meta:user-defined meta:name="OVERHEID.PostcodeHuisnummer/OVERHEIDop.postcodeHuisnummer">2151BR 29</meta:user-defined>
    <meta:user-defined meta:name="OVERHEIDop.straatnaam">Eggestraat</meta:user-defined>
    <meta:user-defined meta:name="OVERHEIDop.woonplaats">Nieuw-Venne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74</meta:user-defined>
    <meta:user-defined meta:name="OVERHEIDop.GmbID/DC.identifier">gmb-2021-187774</meta:user-defined>
    <meta:user-defined meta:name="OVERHEIDop.versieInformatie"/>
  </office:meta>
</office:document-meta>
</file>