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Molensloot 9, (waterwoningen kavel 4, kadastraal bekend HLM04 H 1900), bouwen van een vrijstaande woning, verzenddatum 10-06-2021, zaaknummer 4728103, olonummer 60041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77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7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7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09.531 491329.771</meta:user-defined>
    <meta:user-defined meta:name="DC.title">Verleende omgevingsvergunning, Spaarndam, Molensloot 9, (waterwoningen kavel 4, kadastraal bekend HLM04 H 1900), bouwen van een vrijstaande woning, verzenddatum 10-06-2021, zaaknummer 4728103, olonummer 6004155.</meta:user-defined>
    <meta:user-defined meta:name="OVERHEIDop.straatnaam">Molensloot</meta:user-defined>
    <meta:user-defined meta:name="OVERHEIDop.woonplaats">Spaar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71</meta:user-defined>
    <meta:user-defined meta:name="OVERHEIDop.GmbID/DC.identifier">gmb-2021-187771</meta:user-defined>
    <meta:user-defined meta:name="OVERHEIDop.versieInformatie"/>
  </office:meta>
</office:document-meta>
</file>