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Thorbeckeplein 4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Thorbeckeplein 44 te Beuningen</text:p>
            <text:p text:style-name="tussenkopcur">Omschrijving: starten van activiteiten</text:p>
            <text:p text:style-name="tussenkopcur">Datum ontvangst: 3 juni 2021</text:p>
            <text:p text:style-name="tussenkopcur">Zaaknummer: W.Z21.104441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776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1421 430226</meta:user-defined>
    <meta:user-defined meta:name="DC.title">Gemeente Beuningen - melding Activiteitenbesluit milieubeheer- Thorbeckeplein 44 te Beuningen</meta:user-defined>
    <meta:user-defined meta:name="OVERHEID.PostcodeHuisnummer/OVERHEIDop.postcodeHuisnummer">6641CA 44</meta:user-defined>
    <meta:user-defined meta:name="OVERHEIDop.straatnaam">Thorbeckeplein</meta:user-defined>
    <meta:user-defined meta:name="OVERHEIDop.woonplaats">Beuningen Gl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66</meta:user-defined>
    <meta:user-defined meta:name="OVERHEIDop.GmbID/DC.identifier">gmb-2021-187766</meta:user-defined>
    <meta:user-defined meta:name="OVERHEIDop.versieInformatie"/>
  </office:meta>
</office:document-meta>
</file>