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Vredeman de Vriesstraat 22 Leeuwarden, (11047044) plaatsen van een opslagkeet, van 25 t/m 19 november 2021, verzenddatum 09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60 579405</meta:user-defined>
    <meta:user-defined meta:name="DC.title">Verleende vergunning gebruik openbare ruimte, Vredeman de Vriesstraat 22 Leeuwarden, (11047044) plaatsen van een opslagkeet, van 25 t/m 19 november 2021, verzenddatum 09-06-2021.</meta:user-defined>
    <meta:user-defined meta:name="OVERHEID.PostcodeHuisnummer/OVERHEIDop.postcodeHuisnummer">8921BT 22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65</meta:user-defined>
    <meta:user-defined meta:name="OVERHEIDop.GmbID/DC.identifier">gmb-2021-187765</meta:user-defined>
    <meta:user-defined meta:name="OVERHEIDop.versieInformatie"/>
  </office:meta>
</office:document-meta>
</file>