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aanbrengen van een glasvliesgevel - Wijnroemer 15, Ga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aanbrengen van een glasvliesgevel (zaaknr.: Z/20/267775)</text:p>
            <text:p text:style-name="common-al">Locatie: Wijnroemer 15, 5438 NH Gassel</text:p>
            <text:p text:style-name="common-al">Datum verzending: 19 januar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877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0/267775</meta:user-defined>
    <dc:language>nl</dc:language>
    <meta:user-defined meta:name="OVERHEID.EPSG28992/DC.spatial">181148 416248</meta:user-defined>
    <meta:user-defined meta:name="DC.title">Gemeente Grave - verlening omgevingsvergunning - aanbrengen van een glasvliesgevel - Wijnroemer 15, Gassel</meta:user-defined>
    <meta:user-defined meta:name="OVERHEID.PostcodeHuisnummer/OVERHEIDop.postcodeHuisnummer">5438NH 15</meta:user-defined>
    <meta:user-defined meta:name="OVERHEIDop.straatnaam">Wijnroemer</meta:user-defined>
    <meta:user-defined meta:name="OVERHEIDop.woonplaats">Gassel</meta:user-defined>
    <meta:user-defined meta:name="DCTERMS.W3CDTF/DCTERMS.available">2021-01-21</meta:user-defined>
    <meta:user-defined meta:name="DCTERMS.W3CDTF/OVERHEIDop.jaargang">2021</meta:user-defined>
    <meta:user-defined meta:name="OVERHEIDop.publicationIssue">18776</meta:user-defined>
    <meta:user-defined meta:name="OVERHEIDop.GmbID/DC.identifier">gmb-2021-18776</meta:user-defined>
    <meta:user-defined meta:name="OVERHEIDop.versieInformatie"/>
  </office:meta>
</office:document-meta>
</file>