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stad t.h.v. C&amp;A Leeuwarden, (11046927) plaatsen van een telekraan, op 7 juni 2021, verzenddatum 07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jun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5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5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5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27.342 579419.45</meta:user-defined>
    <meta:user-defined meta:name="DC.title">Verleende vergunning gebruik openbare ruimte, Nieuwestad t.h.v. C&amp;A Leeuwarden, (11046927) plaatsen van een telekraan, op 7 juni 2021, verzenddatum 07-06-2021.</meta:user-defined>
    <meta:user-defined meta:name="OVERHEID.PostcodeHuisnummer/OVERHEIDop.postcodeHuisnummer">8911CX 98</meta:user-defined>
    <meta:user-defined meta:name="OVERHEIDop.straatnaam">Nieuwestad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759</meta:user-defined>
    <meta:user-defined meta:name="OVERHEIDop.GmbID/DC.identifier">gmb-2021-187759</meta:user-defined>
    <meta:user-defined meta:name="OVERHEIDop.versieInformatie"/>
  </office:meta>
</office:document-meta>
</file>