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ollemanssteeg 16 en Grote Kerkstraat Leeuwarden, (11046767) plaatsen van een steiger, van 24 juni t/m 30 september 2021, verzenddatum 08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jun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5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5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7.544 579612.749</meta:user-defined>
    <meta:user-defined meta:name="DC.title">Verleende vergunning gebruik openbare ruimte, Bollemanssteeg 16 en Grote Kerkstraat Leeuwarden, (11046767) plaatsen van een steiger, van 24 juni t/m 30 september 2021, verzenddatum 08-06-2021.</meta:user-defined>
    <meta:user-defined meta:name="OVERHEID.PostcodeHuisnummer/OVERHEIDop.postcodeHuisnummer">8911DW 15</meta:user-defined>
    <meta:user-defined meta:name="OVERHEIDop.straatnaam">Bollemanssteeg</meta:user-defined>
    <meta:user-defined meta:name="OVERHEIDop.woonplaats">Leeuw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757</meta:user-defined>
    <meta:user-defined meta:name="OVERHEIDop.GmbID/DC.identifier">gmb-2021-187757</meta:user-defined>
    <meta:user-defined meta:name="OVERHEIDop.versieInformatie"/>
  </office:meta>
</office:document-meta>
</file>