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48 34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juni 2021 is een aanvraag ontvangen voor Tijdelijk bewonen recreatiewoning op locatie Vredenseweg 148 34, 7113AE Winterswijk Henxel. De aanvraag is geregistreerd onder zaaknummer 2021-001254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75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48 34, 7113AE Winterswijk Henxel</meta:user-defined>
    <dc:language>nl</dc:language>
    <meta:user-defined meta:name="OVERHEID.EPSG28992/DC.spatial">249745.59 444877.7</meta:user-defined>
    <meta:user-defined meta:name="DC.title">Kennisgeving ontvangst aanvraag beschikking, Vredenseweg 148 34, 7113AE Winterswijk Henxel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56</meta:user-defined>
    <meta:user-defined meta:name="OVERHEIDop.GmbID/DC.identifier">gmb-2021-187756</meta:user-defined>
    <meta:user-defined meta:name="OVERHEIDop.versieInformatie"/>
  </office:meta>
</office:document-meta>
</file>