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10, Voorstad 1,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ing woning en winkel</text:p>
            <text:p text:style-name="common-al">Locatie:     Voorstad 1, 6131 CP Sittard </text:p>
            <text:p text:style-name="common-al">Dossiernummer:    Om21.0210</text:p>
            <text:p text:style-name="common-al">Verzenddatum besluit:   7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7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2.012 334451.992</meta:user-defined>
    <meta:user-defined meta:name="DC.title">Gemeente Sittard-Geleen – Omgevingsvergunning verleend; dossiernummer Om21.0210, Voorstad 1, 6131 CP  Sittard (reguliere voorbereidingsprocedure)</meta:user-defined>
    <meta:user-defined meta:name="OVERHEID.PostcodeHuisnummer/OVERHEIDop.postcodeHuisnummer">6131CP 1</meta:user-defined>
    <meta:user-defined meta:name="OVERHEIDop.straatnaam">Voorstad</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751</meta:user-defined>
    <meta:user-defined meta:name="OVERHEIDop.GmbID/DC.identifier">gmb-2021-187751</meta:user-defined>
    <meta:user-defined meta:name="OVERHEIDop.versieInformatie"/>
  </office:meta>
</office:document-meta>
</file>