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rendstraat 12 Leeuwarden, (11046862) plaatsen van een verrijdbare spinhoogwerker, van 7 t/m 8 juni 2021, verzenddatum 03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7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0.363 579245.241</meta:user-defined>
    <meta:user-defined meta:name="DC.title">Verleende vergunning gebruik openbare ruimte, Arendstraat 12 Leeuwarden, (11046862) plaatsen van een verrijdbare spinhoogwerker, van 7 t/m 8 juni 2021, verzenddatum 03-06-2021.</meta:user-defined>
    <meta:user-defined meta:name="OVERHEID.PostcodeHuisnummer/OVERHEIDop.postcodeHuisnummer">8911BG 12</meta:user-defined>
    <meta:user-defined meta:name="OVERHEIDop.straatnaam">Arendsstraat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750</meta:user-defined>
    <meta:user-defined meta:name="OVERHEIDop.GmbID/DC.identifier">gmb-2021-187750</meta:user-defined>
    <meta:user-defined meta:name="OVERHEIDop.versieInformatie"/>
  </office:meta>
</office:document-meta>
</file>