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Koudenburg 9 Leeuwarden, (11045511) kappen van een boom en verbreden van een uitrit, verzenddatum: 10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7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74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4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4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54.822 580816.918</meta:user-defined>
    <meta:user-defined meta:name="DC.title">Geweigerde omgevingsvergunning Koudenburg 9 Leeuwarden, (11045511) kappen van een boom en verbreden van een uitrit, verzenddatum: 10-06-2021.</meta:user-defined>
    <meta:user-defined meta:name="OVERHEID.PostcodeHuisnummer/OVERHEIDop.postcodeHuisnummer">8926KA 9</meta:user-defined>
    <meta:user-defined meta:name="OVERHEIDop.straatnaam">Koudenburg</meta:user-defined>
    <meta:user-defined meta:name="OVERHEIDop.woonplaats">Leeuwa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742</meta:user-defined>
    <meta:user-defined meta:name="OVERHEIDop.GmbID/DC.identifier">gmb-2021-187742</meta:user-defined>
    <meta:user-defined meta:name="OVERHEIDop.versieInformatie"/>
  </office:meta>
</office:document-meta>
</file>