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oezumertocht 37 te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Doezumertocht 37, 9863 TG, te Doezum, veranderingsmelding voor het wijzingen van het Huisvestingsysteem in een gedeelte van de bestaande varkensstal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74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94 579649</meta:user-defined>
    <meta:user-defined meta:name="DC.title">Melding Activiteitenbesluit, Doezumertocht 37 te Doezum</meta:user-defined>
    <meta:user-defined meta:name="OVERHEID.PostcodeHuisnummer/OVERHEIDop.postcodeHuisnummer">9863TG 37</meta:user-defined>
    <meta:user-defined meta:name="OVERHEIDop.straatnaam">Doezumertocht</meta:user-defined>
    <meta:user-defined meta:name="OVERHEIDop.woonplaats">Doezu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41</meta:user-defined>
    <meta:user-defined meta:name="OVERHEIDop.GmbID/DC.identifier">gmb-2021-187741</meta:user-defined>
    <meta:user-defined meta:name="OVERHEIDop.versieInformatie"/>
  </office:meta>
</office:document-meta>
</file>