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0, Raadhuisstraat 4, 4A, 4B, 4C, 6161 G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oevoegen van een twee woningen op de eerste verdieping en tweede verdieping en functiewijziging van winkel naar horeca-functie op de begane grond</text:p>
            <text:p text:style-name="common-al">Locatie:     Raadhuisstraat 4, 4A, 4B, 4C, 6161 GC Geleen </text:p>
            <text:p text:style-name="common-al">Dossiernummer:    Om21.0190</text:p>
            <text:p text:style-name="common-al">Verzenddatum besluit:   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7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42.951 331125.982</meta:user-defined>
    <meta:user-defined meta:name="DC.title">Gemeente Sittard-Geleen – Omgevingsvergunning verleend; dossiernummer Om21.0190, Raadhuisstraat 4, 4A, 4B, 4C, 6161 GC  Geleen (reguliere voorbereidingsprocedure)</meta:user-defined>
    <meta:user-defined meta:name="OVERHEID.PostcodeHuisnummer/OVERHEIDop.postcodeHuisnummer">6161GC 4</meta:user-defined>
    <meta:user-defined meta:name="OVERHEIDop.straatnaam">Raadhuisstraat</meta:user-defined>
    <meta:user-defined meta:name="OVERHEIDop.woonplaats">Geleen</meta:user-defined>
    <meta:user-defined meta:name="DCTERMS.W3CDTF/DCTERMS.available">2021-06-16</meta:user-defined>
    <meta:user-defined meta:name="DCTERMS.W3CDTF/OVERHEIDop.jaargang">2021</meta:user-defined>
    <meta:user-defined meta:name="OVERHEIDop.publicationIssue">187739</meta:user-defined>
    <meta:user-defined meta:name="OVERHEIDop.GmbID/DC.identifier">gmb-2021-187739</meta:user-defined>
    <meta:user-defined meta:name="OVERHEIDop.versieInformatie"/>
  </office:meta>
</office:document-meta>
</file>