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latanenlaan 106, 1613T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is een melding ontvangen waarvoor geen vergunningsplicht geldt voor de locatie Platanenlaan 106, 1613TR Grootebroek. De melding is geregistreerd onder zaaknummer 2021-00052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773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Platanenlaan 106, 1613TR Grootebroek</meta:user-defined>
    <dc:language>nl</dc:language>
    <meta:user-defined meta:name="OVERHEID.EPSG28992/DC.spatial">144168 523806</meta:user-defined>
    <meta:user-defined meta:name="DC.title">Kennisgeving ontvangst melding, Platanenlaan 106, 1613TR Grootebroek</meta:user-defined>
    <meta:user-defined meta:name="OVERHEID.PostcodeHuisnummer/OVERHEIDop.postcodeHuisnummer">1613TR 106</meta:user-defined>
    <meta:user-defined meta:name="OVERHEIDop.straatnaam">Platanenlaan</meta:user-defined>
    <meta:user-defined meta:name="OVERHEIDop.woonplaats">Grootebroe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32</meta:user-defined>
    <meta:user-defined meta:name="OVERHEIDop.GmbID/DC.identifier">gmb-2021-187732</meta:user-defined>
    <meta:user-defined meta:name="OVERHEIDop.versieInformatie"/>
  </office:meta>
</office:document-meta>
</file>