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het dakvlak van het woonhuis - Noordeinde 6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66 in Monnickendam voor het plaatsen van zonnepanelen op het dakvlak van het woonhuis</text:p>
            <text:p text:style-name="common-al">(verzonden 14 januari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90.601 497125.046</meta:user-defined>
    <meta:user-defined meta:name="DC.title">Gemeente Waterland - verlening omgevingsvergunning - plaatsen van zonnepanelen op het dakvlak van het woonhuis - Noordeinde 66, Monnickendam</meta:user-defined>
    <meta:user-defined meta:name="OVERHEID.PostcodeHuisnummer/OVERHEIDop.postcodeHuisnummer">1141AP 66</meta:user-defined>
    <meta:user-defined meta:name="OVERHEIDop.straatnaam">Noordeinde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73</meta:user-defined>
    <meta:user-defined meta:name="OVERHEIDop.GmbID/DC.identifier">gmb-2021-18773</meta:user-defined>
    <meta:user-defined meta:name="OVERHEIDop.versieInformatie"/>
  </office:meta>
</office:document-meta>
</file>