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54, Burg. Arnoldtsstraat 36, 6137 P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uitbouw</text:p>
            <text:p text:style-name="common-al">Locatie:     Burg. Arnoldtsstraat 36, 6137 PE Sittard </text:p>
            <text:p text:style-name="common-al">Dossiernummer:    Om21.0154</text:p>
            <text:p text:style-name="common-al">Verzenddatum besluit:   10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7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77 334528</meta:user-defined>
    <meta:user-defined meta:name="DC.title">Gemeente Sittard-Geleen – Omgevingsvergunning verleend; dossiernummer Om21.0154, Burg. Arnoldtsstraat 36, 6137 PE  Sittard (reguliere voorbereidingsprocedure)</meta:user-defined>
    <meta:user-defined meta:name="OVERHEID.PostcodeHuisnummer/OVERHEIDop.postcodeHuisnummer">6137PE 36</meta:user-defined>
    <meta:user-defined meta:name="OVERHEIDop.straatnaam">Burg. Arnoldtsstraat</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727</meta:user-defined>
    <meta:user-defined meta:name="OVERHEIDop.GmbID/DC.identifier">gmb-2021-187727</meta:user-defined>
    <meta:user-defined meta:name="OVERHEIDop.versieInformatie"/>
  </office:meta>
</office:document-meta>
</file>