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Wijnhornsterstraat 66, 66a t/m 66d, 67, 67a t/m 67e, 68, 68a t/m 68e, 69, 69a t/m 69d, 70, 70a, 70b, 70c, 71, 71a, 71b, 71c en 80 Leeuwarden, (11041977) bouwen van appartementen, verzenddatum 08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6.84 578740.264</meta:user-defined>
    <meta:user-defined meta:name="DC.title">Verleende omgevingsvergunning  Wijnhornsterstraat 66, 66a t/m 66d, 67, 67a t/m 67e, 68, 68a t/m 68e, 69, 69a t/m 69d, 70, 70a, 70b, 70c, 71, 71a, 71b, 71c en 80 Leeuwarden, (11041977) bouwen van appartementen, verzenddatum 08-06-2021.</meta:user-defined>
    <meta:user-defined meta:name="OVERHEID.PostcodeHuisnummer/OVERHEIDop.postcodeHuisnummer">8932EX 65</meta:user-defined>
    <meta:user-defined meta:name="OVERHEIDop.straatnaam">Wijnhornster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23</meta:user-defined>
    <meta:user-defined meta:name="OVERHEIDop.GmbID/DC.identifier">gmb-2021-187723</meta:user-defined>
    <meta:user-defined meta:name="OVERHEIDop.versieInformatie"/>
  </office:meta>
</office:document-meta>
</file>