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Cronenburchstraat 33 Leeuwarden, (11045074) aanpassen van wegverharding alsmede het realiseren van een uitweg, verzenddatum 1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3 579481</meta:user-defined>
    <meta:user-defined meta:name="DC.title">Verleende omgevingsvergunning van Cronenburchstraat 33 Leeuwarden, (11045074) aanpassen van wegverharding alsmede het realiseren van een uitweg, verzenddatum 10-06-2021.</meta:user-defined>
    <meta:user-defined meta:name="OVERHEID.PostcodeHuisnummer/OVERHEIDop.postcodeHuisnummer">8921AN 33</meta:user-defined>
    <meta:user-defined meta:name="OVERHEIDop.straatnaam">van Cronenburchstraat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20</meta:user-defined>
    <meta:user-defined meta:name="OVERHEIDop.GmbID/DC.identifier">gmb-2021-187720</meta:user-defined>
    <meta:user-defined meta:name="OVERHEIDop.versieInformatie"/>
  </office:meta>
</office:document-meta>
</file>