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plaatsen van een overkapping aan het woonhuis - Kloostertsraat 107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- <text:span text:style-name="nadrukcur">Kloostertsraat 107, 5175 PB Loon op Zand</text:span> plaatsen van een overkapping aan het woonhuis (OV 20211066 verzonden 31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7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66 </meta:user-defined>
    <dc:language>nl</dc:language>
    <meta:user-defined meta:name="OVERHEID.EPSG28992/DC.spatial">134188.25 404471.406</meta:user-defined>
    <meta:user-defined meta:name="DC.title">Gemeente Loon op Zand - weigering omgevingsvergunning - plaatsen van een overkapping aan het woonhuis - Kloostertsraat 107, Loon op Zand</meta:user-defined>
    <meta:user-defined meta:name="OVERHEID.PostcodeHuisnummer/OVERHEIDop.postcodeHuisnummer">5175PB 107</meta:user-defined>
    <meta:user-defined meta:name="OVERHEIDop.straatnaam">Kloosterstraat</meta:user-defined>
    <meta:user-defined meta:name="OVERHEIDop.woonplaats">Loon op 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16</meta:user-defined>
    <meta:user-defined meta:name="OVERHEIDop.GmbID/DC.identifier">gmb-2021-187716</meta:user-defined>
    <meta:user-defined meta:name="OVERHEIDop.versieInformatie"/>
  </office:meta>
</office:document-meta>
</file>