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 Leeuwarden, (11045955) uitvoeren van schilderwerkzaamheden, verzenddatum 0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.859 578957.005</meta:user-defined>
    <meta:user-defined meta:name="DC.title">Verleende omgevingsvergunning Stationsplein 1 Leeuwarden, (11045955) uitvoeren van schilderwerkzaamheden, verzenddatum 07-06-2021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05</meta:user-defined>
    <meta:user-defined meta:name="OVERHEIDop.GmbID/DC.identifier">gmb-2021-187705</meta:user-defined>
    <meta:user-defined meta:name="OVERHEIDop.versieInformatie"/>
  </office:meta>
</office:document-meta>
</file>