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miniastate 20 Leeuwarden, (11044528) uitbreiden van de woning, verzenddatum 03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55.19 580903.657</meta:user-defined>
    <meta:user-defined meta:name="DC.title">Verleende omgevingsvergunning Sminiastate 20 Leeuwarden, (11044528) uitbreiden van de woning, verzenddatum 03-06-2021.</meta:user-defined>
    <meta:user-defined meta:name="OVERHEID.PostcodeHuisnummer/OVERHEIDop.postcodeHuisnummer">8926MH 20</meta:user-defined>
    <meta:user-defined meta:name="OVERHEIDop.straatnaam">Sminiastate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01</meta:user-defined>
    <meta:user-defined meta:name="OVERHEIDop.GmbID/DC.identifier">gmb-2021-187701</meta:user-defined>
    <meta:user-defined meta:name="OVERHEIDop.versieInformatie"/>
  </office:meta>
</office:document-meta>
</file>