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feerverlichting wijkwinkelcentra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 sfeerverlichting wijkwinkelcentra;</text:p>
            <text:p text:style-name="al"/>
            <text:p text:style-name="al">overwegende dat:</text:p>
            <text:list text:style-name="id1-3-2-1-1-6">
              <text:list-item text:style-override="id1-3-2-1-1-6-1">
                <text:number>-</text:number>
                <text:p text:style-name="al">wijkwinkelcentra hard geraakt worden door de coronamaatregelen;</text:p>
              </text:list-item>
              <text:list-item text:style-override="id1-3-2-1-1-6-2">
                <text:number>-</text:number>
                <text:p text:style-name="al">een aantrekkelijk wijkwinkelcentrum meer publiek trekt;</text:p>
              </text:list-item>
              <text:list-item text:style-override="id1-3-2-1-1-6-3">
                <text:number>-</text:number>
                <text:p text:style-name="al">sfeerverlichting in de wintermaanden aanzienlijk bijdraagt aan de aantrekkelijkheid van een wijkwinkelcentrum;</text:p>
              </text:list-item>
              <text:list-item text:style-override="id1-3-2-1-1-6-4">
                <text:number>-</text:number>
                <text:p text:style-name="al">de gemeente de wijkwinkelcentra graag een duwtje in de rug geeft in de herstelperiode na corona;</text:p>
              </text:list-item>
            </text:list>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sfeerverlichting wijkwinkelcentra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sv: de Algemene subsidieverordening Dordrecht;</text:p>
                </text:list-item>
                <text:list-item text:style-override="id1-3-2-2-1-2-3-2">
                  <text:number>-</text:number>
                  <text:p text:style-name="al">college: college van burgemeester en wethouders van gemeente Dordrecht;</text:p>
                </text:list-item>
                <text:list-item text:style-override="id1-3-2-2-1-2-3-3">
                  <text:number>-</text:number>
                  <text:p text:style-name="al">hoofdaanvrager: een winkeleigenaar die namens het wijkwinkelcentrum de aanvraag indient en verantwoordelijk is voor de subsidie;</text:p>
                </text:list-item>
                <text:list-item text:style-override="id1-3-2-2-1-2-3-4">
                  <text:number>-</text:number>
                  <text:p text:style-name="al">voorzieningen: sfeerverlichting, kerstbomen en andere op de december feestdagen gerichte licht-versiering met uitzondering van (bedrijfs)reclame.</text:p>
                </text:list-item>
                <text:list-item text:style-override="id1-3-2-2-1-2-3-5">
                  <text:number>-</text:number>
                  <text:p text:style-name="al">wijkwinkelcentrum: cluster van winkels, niet zijnde de Binnenstad, bestaande uit drie of meer winkels, waarbij minimaal 75% van de winkeleigenaren de subsidieaanvraag mede indient.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Op grond van deze regeling kan het college subsidie verstrekken voor voorzieningen die bijdragen aan het aantrekkelijk maken van wijkwinkelcentra in de gemeente Dordrecht in november/december.</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Subsidie kan uitsluitend worden verstrekt voor het tijdelijk aan laten brengen van voorzieningen, op gevels van winkelpanden, in winkelstraten en over de weg om de straat te verfraaien.</text:p>
              <text:p text:style-name="al"/>
            </text:section>
            <text:section text:name="artikel_id1-3-2-2-1-5" text:style-name="artikel">
              <text:p text:style-name="artikel_kop_titel"><text:span text:style-name="artikel_kop_label">Artikel</text:span> <text:span text:style-name="artikel_kop_nr">4</text:span> Aanvrager</text:p>
              <text:p text:style-name="al">Subsidie op grond van deze regeling kan uitsluitend worden aangevraagd door een hoofdaanvrager die namens het wijkwinkelcentrum aanvraagt. </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p text:style-name="al">Voor subsidie komen de gemaakte kosten in aanmerking die direct verbonden zijn met de uitvoering van voorzieningen als bedoeld in artikel 3. Het gaat hierbij om kosten voor het aanbrengen van voorzieningen en kosten van de organisatie die dit uitvoert. Kosten voor inzet van eigen uren en middelen van de wijkwinkelcentra komen niet in aanmerking voor subsidie. </text:p>
              <text:p text:style-name="al"/>
            </text:section>
            <text:section text:name="artikel_id1-3-2-2-2-3" text:style-name="artikel">
              <text:p text:style-name="artikel_kop_titel"><text:span text:style-name="artikel_kop_label">Artikel</text:span> <text:span text:style-name="artikel_kop_nr">6</text:span> Hoogte van de subsidie</text:p>
              <text:p text:style-name="al">Een subsidie bedraagt 50 procent van de subsidiabele kosten, met een maximum van € 4.000,- per wijkwinkelcentrum.</text:p>
              <text:p text:style-name="al"/>
            </text:section>
            <text:section text:name="artikel_id1-3-2-2-2-4" text:style-name="artikel">
              <text:p text:style-name="artikel_kop_titel"><text:span text:style-name="artikel_kop_label">Artikel</text:span> <text:span text:style-name="artikel_kop_nr">7</text:span> Subsidieplafond</text:p>
              <text:p text:style-name="al">Het college stelt een subsidieplafond van € 40.000,- vast voor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Volledige aanvragen worden in volgorde van ontvangst in behandeling genomen, totdat het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p text:style-name="al">De aanvraag van een subsidie bevat, naast de gegevens genoemd in artikel 7, lid 1 en in afwijking van artikel 7, leden 2 en 3 van de Asv de volgende gegevens:</text:p>
              <text:list text:style-name="id1-3-2-2-3-2-3">
                <text:list-item text:style-override="id1-3-2-2-3-2-3-1">
                  <text:number>a.</text:number>
                  <text:p text:style-name="al">een beschrijving van de voorzieningen;</text:p>
                </text:list-item>
                <text:list-item text:style-override="id1-3-2-2-3-2-3-2">
                  <text:number>b.</text:number>
                  <text:p text:style-name="al">een begroting van de voorzieningen; </text:p>
                </text:list-item>
                <text:list-item text:style-override="id1-3-2-2-3-2-3-3">
                  <text:number>c.</text:number>
                  <text:p text:style-name="al">een kopie van een bankafschrift van het rekeningnummer waarop de subsidie gestort moet worden;</text:p>
                </text:list-item>
                <text:list-item text:style-override="id1-3-2-2-3-2-3-4">
                  <text:number>d.</text:number>
                  <text:p text:style-name="al">een handtekeningenformulier waarop de naam en handtekening van de andere winkeleigenaren van het wijkwinkelcentrum staan.</text:p>
                </text:list-item>
              </text:list>
              <text:p text:style-name="al"/>
            </text:section>
            <text:section text:name="artikel_id1-3-2-2-3-3" text:style-name="artikel">
              <text:p text:style-name="artikel_kop_titel"><text:span text:style-name="artikel_kop_label">Artikel</text:span> <text:span text:style-name="artikel_kop_nr">10</text:span> Aanvraagtermijn</text:p>
              <text:p text:style-name="al">Een aanvraag op grond van deze regeling wordt, in afwijking van artikel 9, derde lid, van de Asv, ingediend uiterlijk 1 september van het lopende jaar waarop de aanvraag betrekking heeft.</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p text:style-name="al">Onverminderd het bepaalde in artikel 11 van de Asv kan de subsidieaanvraag worden geweigerd als het college oordeelt dat de voorgestelde Voorzieningen tot gevaarlijke of onwenselijke situaties kan leiden. </text:p>
              <text:p text:style-name="al"/>
            </text:section>
            <text:section text:name="artikel_id1-3-2-2-4-3" text:style-name="artikel">
              <text:p text:style-name="artikel_kop_titel"><text:span text:style-name="artikel_kop_label">Artikel</text:span> <text:span text:style-name="artikel_kop_nr">12</text:span> Algemene verplichtingen van de subsidieontvanger</text:p>
              <text:list text:style-name="id1-3-2-2-4-3-2">
                <text:list-item text:style-override="id1-3-2-2-4-3-2-1">
                  <text:number>1.</text:number>
                  <text:p text:style-name="al">De voorzieningen die via deze regeling worden aangebracht worden uitsluitend geplaatst voor rekening van de aanvrager. </text:p>
                </text:list-item>
                <text:list-item text:style-override="id1-3-2-2-4-3-2-2">
                  <text:number>2.</text:number>
                  <text:p text:style-name="al">De aanvrager dient zelf en onder eigen verantwoordelijkheid zorg te dragen voor de stroomvoorziening op een korte afstand, aan te brengen door een deskundige partij. </text:p>
                </text:list-item>
                <text:list-item text:style-override="id1-3-2-2-4-3-2-3">
                  <text:number>3.</text:number>
                  <text:p text:style-name="al">De kosten voor het stroomverbruik komen voor rekening en risico van de aanvrage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 e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4</text:span> Overgangs- en slotbepalingen</text:p>
              <text:list text:style-name="id1-3-2-2-5-3-2">
                <text:list-item text:style-override="id1-3-2-2-5-3-2-1">
                  <text:number>1.</text:number>
                  <text:p text:style-name="al">Deze subsidieregeling wordt aangehaald als: Subsidieregeling sfeerverlichting wijkwinkelcentra gemeente Dordrecht.</text:p>
                </text:list-item>
                <text:list-item text:style-override="id1-3-2-2-5-3-2-2">
                  <text:number>2.</text:number>
                  <text:p text:style-name="al">Deze subsidieregeling treedt in werking op de dag na bekendmaking.</text:p>
                </text:list-item>
                <text:list-item text:style-override="id1-3-2-2-5-3-2-3">
                  <text:number>3.</text:number>
                  <text:p text:style-name="al">Deze subsidieregeling vervalt van rechtswege op 1 januari 2022.</text:p>
                </text:list-item>
                <text:list-item text:style-override="id1-3-2-2-5-3-2-4">
                  <text:number>4.</text:number>
                  <text:p text:style-name="al">Op aanvragen voor subsidie die zijn ingediend voor 1 januari 2022 blijven de bepalingen van de Subsidieregeling sfeerverlichting wijkwinkelcentra gemeente Dordrecht van toepass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jun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0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0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DC.source">https://zoek.officielebekendmakingen.nl/gmb-2016-122601.html</meta:user-defined>
    <meta:user-defined meta:name="DCTERMS.alternative">Subsidieregeling sfeerverlichting wijkwinkelcentra gemeente Dordrecht</meta:user-defined>
    <dc:language>nl</dc:language>
    <meta:user-defined meta:name="OVERHEID.Gemeente/DC.spatial">Dordrecht</meta:user-defined>
    <meta:user-defined meta:name="DC.title">Subsidieregeling sfeerverlichting wijkwinkelcentra gemeente Dordrecht</meta:user-defined>
    <meta:user-defined meta:name="DCTERMS.W3CDTF/DCTERMS.available">2021-06-15</meta:user-defined>
    <meta:user-defined meta:name="DCTERMS.W3CDTF/OVERHEIDop.jaargang">2021</meta:user-defined>
    <meta:user-defined meta:name="OVERHEIDop.publicationIssue">187700</meta:user-defined>
    <meta:user-defined meta:name="OVERHEIDop.betreftRegeling">CVDR658839_1</meta:user-defined>
    <meta:user-defined meta:name="OVERHEIDop.GmbID/DC.identifier">gmb-2021-187700</meta:user-defined>
    <meta:user-defined meta:name="xs:date/OVERHEIDop.startdatum">2021-06-16</meta:user-defined>
    <meta:user-defined meta:name="xs:date/OVERHEIDop.einddatum">2022-01-01</meta:user-defined>
    <meta:user-defined meta:name="OVERHEIDop.versieInformatie"/>
  </office:meta>
</office:document-meta>
</file>