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tjeh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011, Atjehweg 14 te Noordwijk, het revitaliseren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77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011</meta:user-defined>
    <meta:user-defined meta:name="DCTERMS.abstract">het revitaliseren van de woning</meta:user-defined>
    <dc:language>nl</dc:language>
    <meta:user-defined meta:name="OVERHEID.EPSG28992/DC.spatial">89669 472448</meta:user-defined>
    <meta:user-defined meta:name="DC.title">Verlengingsbesluit - Atjehweg 14 te Noordwijk</meta:user-defined>
    <meta:user-defined meta:name="OVERHEID.PostcodeHuisnummer/OVERHEIDop.postcodeHuisnummer">2202AP 14</meta:user-defined>
    <meta:user-defined meta:name="OVERHEIDop.straatnaam">Atjehweg</meta:user-defined>
    <meta:user-defined meta:name="OVERHEIDop.woonplaats">Noordw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18770</meta:user-defined>
    <meta:user-defined meta:name="OVERHEIDop.GmbID/DC.identifier">gmb-2021-18770</meta:user-defined>
    <meta:user-defined meta:name="OVERHEIDop.versieInformatie"/>
  </office:meta>
</office:document-meta>
</file>