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28-06-2021 / 31-12-2021 (Verkoopdagen/tijden) - 2A6 (Centrum Almere Stad), Balj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67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april 2021</text:p>
            <text:p text:style-name="common-al">
            <text:span text:style-name="nadrukvet">Omschrijving:</text:span> Overige (food) 28-06-2021 / 31-12-2021 (Verkoopdagen/tijden)</text:p>
            <text:p text:style-name="common-al">
            <text:span text:style-name="nadrukvet">Locatie:</text:span> 2A6 (Centrum Almere Stad), Baljuw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69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4010.2 487034</meta:user-defined>
    <meta:user-defined meta:name="DC.title">Gemeente Almere -  - aanvraag standplaats - Overige (food) 28-06-2021 / 31-12-2021 (Verkoopdagen/tijden) - 2A6 (Centrum Almere Stad), Baljuwstraat</meta:user-defined>
    <meta:user-defined meta:name="OVERHEID.PostcodeHuisnummer/OVERHEIDop.postcodeHuisnummer">1325HA 31</meta:user-defined>
    <meta:user-defined meta:name="OVERHEIDop.straatnaam">Judy Garlandhof</meta:user-defined>
    <meta:user-defined meta:name="OVERHEIDop.woonplaats">Almer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698</meta:user-defined>
    <meta:user-defined meta:name="OVERHEIDop.GmbID/DC.identifier">gmb-2021-187698</meta:user-defined>
    <meta:user-defined meta:name="OVERHEIDop.versieInformatie"/>
  </office:meta>
</office:document-meta>
</file>