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aanvraag omgevingsvergunning - herinrichten van de bovengrondse infrastructuur (aanleggen hemelwaterafvoer, leidingen en vervangen van vuilwaterrioolstelsel) verplaatsen van 50 bomen, kappen van 68 bomen, aanleggen van een in-uitrit, aanleggen of veranderen van een weg en het uitvoeren van werk of werkzaamheden - Vossenbergselaan + Beethovenstraat, sectie K, nummer 4092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gen omgevingsvergunning(en):</text:span>
          </text:p>
            <text:p text:style-name="common-al">- <text:span text:style-name="nadrukcur">Vossenbergselaan + Beethovenstraat, sectie K, nummer 4092 Kaatsheuvel </text:span>herinrichten van de bovengrondse infrastructuur (aanleggen hemelwaterafvoer, leidingen en vervangen van vuilwaterrioolstelsel) in de Vossenbergselaan en Beethovenstraat, het verplaatsen van 50 bomen, het kappen van 68 bomen, het aanleggen van een in-uitrit, het aanleggen of veranderen van een weg en het uitvoeren van werk of werkzaamheden (20211114 ontvangen 04-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769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9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9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20211114 </meta:user-defined>
    <dc:language>nl</dc:language>
    <meta:user-defined meta:name="OVERHEID.EPSG28992/DC.spatial">130184.363 407985.079</meta:user-defined>
    <meta:user-defined meta:name="OVERHEID.EPSG28992/DC.spatial">129473.806 408063.914</meta:user-defined>
    <meta:user-defined meta:name="DC.title">Gemeente Loon op Zand - aanvraag omgevingsvergunning - herinrichten van de bovengrondse infrastructuur (aanleggen hemelwaterafvoer, leidingen en vervangen van vuilwaterrioolstelsel) verplaatsen van 50 bomen, kappen van 68 bomen, aanleggen van een in-uitrit, aanleggen of veranderen van een weg en het uitvoeren van werk of werkzaamheden - Vossenbergselaan + Beethovenstraat, sectie K, nummer 4092 Kaatsheuvel</meta:user-defined>
    <meta:user-defined meta:name="OVERHEID.PostcodeHuisnummer/OVERHEIDop.postcodeHuisnummer">5171CA 7</meta:user-defined>
    <meta:user-defined meta:name="OVERHEID.PostcodeHuisnummer/OVERHEIDop.postcodeHuisnummer">5171BT 7</meta:user-defined>
    <meta:user-defined meta:name="OVERHEIDop.straatnaam">Vossenbergselaan</meta:user-defined>
    <meta:user-defined meta:name="OVERHEIDop.straatnaam">Beethovenstraat</meta:user-defined>
    <meta:user-defined meta:name="OVERHEIDop.woonplaats">Kaatsheuvel</meta:user-defined>
    <meta:user-defined meta:name="OVERHEIDop.woonplaats">Kaatsheuvel</meta:user-defined>
    <meta:user-defined meta:name="DCTERMS.W3CDTF/DCTERMS.available">2021-06-16</meta:user-defined>
    <meta:user-defined meta:name="DCTERMS.W3CDTF/OVERHEIDop.jaargang">2021</meta:user-defined>
    <meta:user-defined meta:name="OVERHEIDop.publicationIssue">187692</meta:user-defined>
    <meta:user-defined meta:name="OVERHEIDop.GmbID/DC.identifier">gmb-2021-187692</meta:user-defined>
    <meta:user-defined meta:name="OVERHEIDop.versieInformatie"/>
  </office:meta>
</office:document-meta>
</file>