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style:style style:family="table-column" style:parent-style-name="colspec" style:name="id1-3-2-4-22-1-1">
      <style:table-column-properties style:rel-column-width="13*"/>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36*"/>
    </style: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subsidie leefbaarheidsfonds Midden-Groningen 2021-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overwegende dat het wenselijk is om incidentele activiteiten te subsidiëren die een bijdrage leveren aan het behoud of de verbetering van de leefbaarheid in de gemeente Midden-Groningen;</text:p>
            <text:p text:style-name="al">gelet op artikel 3 van de Algemene Subsidieverordening Midden-Groningen 2019;</text:p>
            <text:p text:style-name="al">Besluit de Nadere regels subsidie leefbaarheidsfonds gemeente Midden-Groningen 2021-A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SV: de Algemene subsidieverordening Midden-Groningen 2019;</text:p>
              </text:list-item>
              <text:list-item text:style-override="id1-3-2-2-2-3-2">
                <text:number>b.</text:number>
                <text:p text:style-name="al">duurzaam gebruiksgoed: gebruiksgoederen die tijdens het verbruik niet onmiddellijk verloren gaan en voor meerdere activiteiten kunnen worden ingezet;</text:p>
              </text:list-item>
              <text:list-item text:style-override="id1-3-2-2-2-3-3">
                <text:number>c.</text:number>
                <text:p text:style-name="al">leefbaarheid: de sociale en culturele leefkwaliteit binnen de gemeente Midden-Groningen op het gebied van zorg, sport en beweging, cultuur en verenigingsl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concrete activiteiten die een bijdrage leveren aan het behoud of de verbetering van de leefbaarheid, waaronder verstaan de sociale en culturele leefkwaliteit van inwoners of hun organisaties en het bevorderen van het meedoen van kwetsbare inwoners aan de samenleving in de gemeente Midden-Groningen.</text:p>
              </text:list-item>
              <text:list-item text:style-override="id1-3-2-2-4-2-2">
                <text:number>2.</text:number>
                <text:p text:style-name="al">Subsidiabele activiteiten als bedoeld in het eerste lid worden gecategoriseerd in:</text:p>
                <text:list text:style-name="id1-3-2-2-4-2-2-3">
                  <text:list-item text:style-override="id1-3-2-2-4-2-2-3-1">
                    <text:number>a.</text:number>
                    <text:p text:style-name="al">kleine, informele activiteiten die primair zijn gericht op bewoners van één of hooguit enkele straten met een bereik van maximaal 50 adressen (bijvoorbeeld een pleinfeest);</text:p>
                  </text:list-item>
                  <text:list-item text:style-override="id1-3-2-2-4-2-2-3-2">
                    <text:number>b.</text:number>
                    <text:p text:style-name="al">activiteiten die primair zijn gericht op enkele straten of één buurt, maar niet gericht op een volledige wijk of volledig dorp;</text:p>
                  </text:list-item>
                  <text:list-item text:style-override="id1-3-2-2-4-2-2-3-3">
                    <text:number>c.</text:number>
                    <text:p text:style-name="al">activiteiten die primair gericht zijn op één wijk of dorp (bijvoorbeeld activiteiten in een dorpshuis of jeugdhonk of een activiteit van een sportvereniging die gericht is op de eigen leden en/of inwoners van het dorp of de wijk waar deze gevestigd is);</text:p>
                  </text:list-item>
                  <text:list-item text:style-override="id1-3-2-2-4-2-2-3-4">
                    <text:number>d.</text:number>
                    <text:p text:style-name="al">activiteiten die gericht zijn op meerdere wijken of meerdere dorpen, of activiteiten die een bovengemeentelijke uitstraling hebben.</text:p>
                  </text:list-item>
                </text:list>
              </text:list-item>
              <text:list-item text:style-override="id1-3-2-2-4-2-3">
                <text:number>3.</text:number>
                <text:p text:style-name="al">Voor activiteiten die gericht zijn op het verhelpen of verzachten van maatschappelijke problemen die vanwege de coronapandemie zijn ontstaan of zijn verergerd en die geen activiteiten in de zin van de eerste twee leden zijn kan ook een subsidie verstrekt worden.</text:p>
              </text:list-item>
              <text:list-item text:style-override="id1-3-2-2-4-2-4">
                <text:number>4.</text:number>
                <text:p text:style-name="al">Voor het subsidiëren van activiteiten die gericht zijn op het verhelpen of verzachten van maatschappelijke problemen die vanwege de coronapandemie zijn ontstaan of zijn verergerd kan afgeweken worden van de bepalingen in deze Nadere regels, behalve van artikel 6, derde lid.</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De doelgroep bestaat uit individuen, groepen en organisaties die een activiteit als bedoeld in artikel 3 organiseren op het grondgebied van de gemeente Midden-Groningen. Het is hierbij niet van belang of deze individuen, groepen en organisaties in de gemeente Midden-Groningen zijn gevestigd.</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n aanmerking die direct verbonden zijn met de uitvoering van een activiteit als bedoeld in artikel 3.</text:p>
              </text:list-item>
              <text:list-item text:style-override="id1-3-2-2-6-2-2">
                <text:number>2.</text:number>
                <text:p text:style-name="al">De volgende kosten zijn niet subsidiabel:</text:p>
                <text:list text:style-name="id1-3-2-2-6-2-2-3">
                  <text:list-item text:style-override="id1-3-2-2-6-2-2-3-1">
                    <text:number>a.</text:number>
                    <text:p text:style-name="al">door de gemeente Midden-Groningen opgelegde belastingen of leges;</text:p>
                  </text:list-item>
                  <text:list-item text:style-override="id1-3-2-2-6-2-2-3-2">
                    <text:number>b.</text:number>
                    <text:p text:style-name="al">kosten voor eten, drinken en genotsmiddelen;</text:p>
                  </text:list-item>
                  <text:list-item text:style-override="id1-3-2-2-6-2-2-3-3">
                    <text:number>c.</text:number>
                    <text:p text:style-name="al">ureninzet van personen die betrokken zijn bij de organisatie van de activiteit.</text:p>
                  </text:list-item>
                </text:list>
              </text:list-item>
              <text:list-item text:style-override="id1-3-2-2-6-2-3">
                <text:number>3.</text:number>
                <text:p text:style-name="al">Duurzame gebruiksgoederen worden enkel gesubsidieerd als de aanvrager aannemelijk maakt dat hij deze voor toekomstige activiteiten als bedoeld in artikel 3 zal gebruiken en de kosten naar het oordeel van het college als redelijk worden beoordeeld.</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Een subsidie bedraagt maximaal:</text:p>
                <text:list text:style-name="id1-3-2-2-7-2-1-3">
                  <text:list-item text:style-override="id1-3-2-2-7-2-1-3-1">
                    <text:number>a.</text:number>
                    <text:p text:style-name="al">€ 100,- voor een activiteit als bedoeld in artikel 3, tweede lid, aanhef en onderdeel a;</text:p>
                  </text:list-item>
                  <text:list-item text:style-override="id1-3-2-2-7-2-1-3-2">
                    <text:number>b.</text:number>
                    <text:p text:style-name="al">€ 500,- voor een activiteit als bedoeld in artikel 3, tweede lid, aanhef en onderdeel b;</text:p>
                  </text:list-item>
                  <text:list-item text:style-override="id1-3-2-2-7-2-1-3-3">
                    <text:number>c.</text:number>
                    <text:p text:style-name="al">€ 1.000,- voor een activiteit als bedoeld in artikel 3, tweede lid, aanhef en onderdeel c;</text:p>
                  </text:list-item>
                  <text:list-item text:style-override="id1-3-2-2-7-2-1-3-4">
                    <text:number>d.</text:number>
                    <text:p text:style-name="al">€ 2.000,- voor een activiteit als bedoeld in artikel 3, tweede lid, aanhef en onderdeel d.</text:p>
                  </text:list-item>
                </text:list>
              </text:list-item>
              <text:list-item text:style-override="id1-3-2-2-7-2-2">
                <text:number>2.</text:number>
                <text:p text:style-name="al">De subsidie bedraagt maximaal het tekort op de begroting voor activiteiten als bedoeld in artikel 3, tweede lid, aanhef en onderdelen b, c en d.</text:p>
              </text:list-item>
              <text:list-item text:style-override="id1-3-2-2-7-2-3">
                <text:number>3.</text:number>
                <text:p text:style-name="al">De subsidie bedraagt, voor zover nodig in afwijking van de twee voorgaande artikelleden, maximaal € 2.000,- voor activiteiten als bedoeld in artikel 3, vierde lid.</text:p>
              </text:list-item>
            </text:list>
            <text:p text:style-name="al"/>
          </text:section>
          <text:section text:name="artikel_id1-3-2-2-8" text:style-name="artikel">
            <text:p text:style-name="artikel_kop_titel"><text:span text:style-name="artikel_kop_label">Artikel</text:span> <text:span text:style-name="artikel_kop_nr">7</text:span> Berekening van uren, uniforme kostenbegrippen</text:p>
            <text:p text:style-name="al">Dit artikel is 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an het in de begroting voor deze regeling beschikbaar gestelde bedrag wordt 15% toegekend aan tijdvak 1, 10% aan tijdvak 2, 25% aan tijdvak 3, 15% aan tijdvak 4, 25% aan tijdvak 5 en 10% aan tijdvak 6.</text:p>
              </text:list-item>
              <text:list-item text:style-override="id1-3-2-2-9-2-2">
                <text:number>2.</text:number>
                <text:p text:style-name="al">Als aan het einde van een tijdvak het subsidieplafond niet is bereikt, wordt het resterende bedrag toegevoegd aan de beschikbare middelen van het daaropvolgende tijdvak, met uitzondering van de middelen die resteren na tijdvak 6.</text:p>
              </text:list-item>
              <text:list-item text:style-override="id1-3-2-2-9-2-3">
                <text:number>3.</text:number>
                <text:p text:style-name="al">De tijdvakken als bedoeld in het eerste lid zijn de volgende:</text:p>
                <text:list text:style-name="id1-3-2-2-9-2-3-3">
                  <text:list-item text:style-override="id1-3-2-2-9-2-3-3-1">
                    <text:number>a.</text:number>
                    <text:p text:style-name="al">tijdvak 1: 1 januari tot en met 28 februari, of in het geval van een schrikkeljaar, 29 februari;</text:p>
                  </text:list-item>
                  <text:list-item text:style-override="id1-3-2-2-9-2-3-3-2">
                    <text:number>b.</text:number>
                    <text:p text:style-name="al">tijdvak 2: 1 maart tot en met 30 april;</text:p>
                  </text:list-item>
                  <text:list-item text:style-override="id1-3-2-2-9-2-3-3-3">
                    <text:number>c.</text:number>
                    <text:p text:style-name="al">tijdvak 3: 1 mei tot en met 30 juni;</text:p>
                  </text:list-item>
                  <text:list-item text:style-override="id1-3-2-2-9-2-3-3-4">
                    <text:number>d.</text:number>
                    <text:p text:style-name="al">tijdvak 4: 1 juli tot en met 31 augustus;</text:p>
                  </text:list-item>
                  <text:list-item text:style-override="id1-3-2-2-9-2-3-3-5">
                    <text:number>e.</text:number>
                    <text:p text:style-name="al">tijdvak 5: 1 september tot en met 31 oktober;</text:p>
                  </text:list-item>
                  <text:list-item text:style-override="id1-3-2-2-9-2-3-3-6">
                    <text:number>f.</text:number>
                    <text:p text:style-name="al">tijdvak 6: 1 november tot en met 31 december.</text:p>
                  </text:list-item>
                </text:list>
              </text:list-item>
              <text:list-item text:style-override="id1-3-2-2-9-2-4">
                <text:number>4.</text:number>
                <text:p text:style-name="al">Voor de beoordeling in welk tijdvak een aanvraag valt, is de datum waarop de activiteit plaatsvindt bepalend.</text:p>
              </text:list-item>
              <text:list-item text:style-override="id1-3-2-2-9-2-5">
                <text:number>5.</text:number>
                <text:p text:style-name="al">Als het geheel van de subsidiabele kosten tijdens een tijdvak hoger is dan het subsidieplafond en eventuele resterende middelen uit één of meerdere voorgaande tijdvakken, wordt – in het geval een of meerdere aanvragers meerdere subsidieverzoeken heeft ingediend – alleen het subsidieverzoek met het hoogste subsidiabele bedrag per aanvrager toegekend. Mochten er vervolgens middelen resteren, dan worden deze naar rato verdeeld over de subsidiabele subsidieverzoeken van aanvragers die meerdere aanvragen hebben ingediend.</text:p>
              </text:list-item>
              <text:list-item text:style-override="id1-3-2-2-9-2-6">
                <text:number>6.</text:number>
                <text:p text:style-name="al">Als na toepassing van het vijfde lid het geheel van de subsidiabele kosten tijdens een tijdvak hoger is dan het subsidieplafond en eventuele resterende middelen uit één of meerdere voorgaande tijdvakken, vindt toekenning van subsidie naar rato plaats.</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aanvraag geschiedt met een voor het leefbaarheidsfonds vastgesteld aanvraagformulier.</text:p>
              </text:list-item>
              <text:list-item text:style-override="id1-3-2-2-10-2-2">
                <text:number>2.</text:number>
                <text:p text:style-name="al">Artikel 6, tweede lid, aanhef en onderdelen d en e en artikel 6, derde lid van de ASV zijn niet van toepassing op deze regeling.</text:p>
              </text:list-item>
              <text:list-item text:style-override="id1-3-2-2-10-2-3">
                <text:number>3.</text:number>
                <text:p text:style-name="al">In afwijking van artikel 6, tweede lid, aanhef en onderdeel c van de ASV verstrekt de aanvrager een eenvoudig kosten- en batenoverzicht van de activiteit waaruit het tekort op de begroting blijkt.</text:p>
              </text:list-item>
              <text:list-item text:style-override="id1-3-2-2-10-2-4">
                <text:number>4.</text:number>
                <text:p text:style-name="al">Naast hetgeen genoemd in artikel 6 van de ASV en het derde lid van dit artikel wordt de aanvraag voorzien van:</text:p>
                <text:list text:style-name="id1-3-2-2-10-2-4-3">
                  <text:list-item text:style-override="id1-3-2-2-10-2-4-3-1">
                    <text:number>a.</text:number>
                    <text:p text:style-name="al">de hoogte van het te vragen subsidiebedrag;</text:p>
                  </text:list-item>
                  <text:list-item text:style-override="id1-3-2-2-10-2-4-3-2">
                    <text:number>b.</text:number>
                    <text:p text:style-name="al">een omschrijving waaruit het doel en de noodzaak van de activiteit blijkt in relatie tot het doel van deze Nadere regels zoals verwoord in artikel 3, eerste li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Aanvraagtermijn</text:p>
            <text:list text:style-name="id1-3-2-2-11-2">
              <text:list-item text:style-override="id1-3-2-2-11-2-1">
                <text:number>1.</text:number>
                <text:p text:style-name="al">In afwijking van artikel 7, derde lid van de ASV wordt een aanvraag om subsidie voor activiteiten die plaatsvinden in:</text:p>
                <text:list text:style-name="id1-3-2-2-11-2-1-3">
                  <text:list-item text:style-override="id1-3-2-2-11-2-1-3-1">
                    <text:number>a.</text:number>
                    <text:p text:style-name="al">tijdvak 1 ingediend vanaf 4 november 2020 tot en met 18 november 2020;</text:p>
                  </text:list-item>
                  <text:list-item text:style-override="id1-3-2-2-11-2-1-3-2">
                    <text:number>b.</text:number>
                    <text:p text:style-name="al">tijdvak 2 ingediend vanaf 28 december 2020 tot en met 11 januari 2021;</text:p>
                  </text:list-item>
                  <text:list-item text:style-override="id1-3-2-2-11-2-1-3-3">
                    <text:number>c.</text:number>
                    <text:p text:style-name="al">tijdvak 3 ingediend vanaf 19 februari 2021 tot en met 5 maart 2021;</text:p>
                  </text:list-item>
                  <text:list-item text:style-override="id1-3-2-2-11-2-1-3-4">
                    <text:number>d.</text:number>
                    <text:p text:style-name="al">tijdvak 4 ingediend vanaf 22 april 2021 tot en met 6 mei 2021;</text:p>
                  </text:list-item>
                  <text:list-item text:style-override="id1-3-2-2-11-2-1-3-5">
                    <text:number>e.</text:number>
                    <text:p text:style-name="al">tijdvak 5 ingediend vanaf 23 juni 2021 tot en met 7 juli 2021;</text:p>
                  </text:list-item>
                  <text:list-item text:style-override="id1-3-2-2-11-2-1-3-6">
                    <text:number>f.</text:number>
                    <text:p text:style-name="al">tijdvak 6 ingediend vanaf 23 augustus 2021 tot en met 6 september 2021.</text:p>
                  </text:list-item>
                </text:list>
              </text:list-item>
              <text:list-item text:style-override="id1-3-2-2-11-2-2">
                <text:number>2.</text:number>
                <text:p text:style-name="al">Aanvragen die buiten de aanvraagtermijn worden ingediend, worden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In afwijking van artikel 8, tweede lid van de ASV worden aanvragen verzameld tot het verstrijken van de indieningstermijn. Na het verstrijken van de indieningstermijn beslist het college binnen zes weken vanaf de datum waarop de indieningstermijn verstreken is.</text:p>
              </text:list-item>
              <text:list-item text:style-override="id1-3-2-2-12-2-2">
                <text:number>2.</text:number>
                <text:p text:style-name="al">Indien de aanvraag niet compleet is, krijgt de aanvrager een hersteltermijn van twee weken om de aanvraag compleet te maken. Indien de aanvrager dit nalaat, wordt de aanvraag niet in behandeling genomen.</text:p>
              </text:list-item>
            </text:list>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derde lid, aanhef en onderdeel f van de ASV kan subsidieverlening worden geweigerd als:</text:p>
            <text:list text:style-name="id1-3-2-2-13-3">
              <text:list-item text:style-override="id1-3-2-2-13-3-1">
                <text:number>a.</text:number>
                <text:p text:style-name="al">voor de activiteit meer dan eenmaal per tijdvak subsidie van de gemeente Midden-Groningen is ontvangen;</text:p>
              </text:list-item>
              <text:list-item text:style-override="id1-3-2-2-13-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3-3-3">
                <text:number>c.</text:number>
                <text:p text:style-name="al">de activiteit een politieke, godsdienstige of levensbeschouwelijke boodschap heeft;</text:p>
              </text:list-item>
              <text:list-item text:style-override="id1-3-2-2-13-3-4">
                <text:number>d.</text:number>
                <text:p text:style-name="al">aannemelijk is dat de activiteit ook zonder subsidie zonder belangrijke vertraging zou worden uitgevoerd;</text:p>
              </text:list-item>
              <text:list-item text:style-override="id1-3-2-2-13-3-5">
                <text:number>e.</text:number>
                <text:p text:style-name="al">de kosten naar het oordeel van het college niet in verhouding staan met de activiteit.</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Niet van toepassing.</text:p>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0 van de ASV worden activiteiten als bedoeld artikel 3, tweede lid, aanhef en onderdelen a en b in beginsel vrijgesteld van verantwoording met inachtneming van hetgeen wordt bepaald in artikel 14a van deze Nadere regels.</text:p>
              </text:list-item>
              <text:list-item text:style-override="id1-3-2-2-15-2-2">
                <text:number>2.</text:number>
                <text:p text:style-name="al">In afwijking van artikel 10 van de ASV dient de subsidieontvanger van subsidies voor activiteiten als bedoeld in artikel 3, tweede lid, aanhef en onderdelen c en d uiterlijk 13 weken nadat de gesubsidieerde activiteiten zijn verricht, een aanvraag tot vaststelling in.</text:p>
              </text:list-item>
              <text:list-item text:style-override="id1-3-2-2-15-2-3">
                <text:number>3.</text:number>
                <text:p text:style-name="al">De aanvraag tot vaststelling bevat een inhoudelijk verslag waaruit blijkt in hoeverre de gesubsidieerde activiteiten zijn verricht en aan de verplichtingen is voldaan en een overzicht van de gemaakte kosten.</text:p>
              </text:list-item>
              <text:list-item text:style-override="id1-3-2-2-15-2-4">
                <text:number>4.</text:number>
                <text:p text:style-name="al">In afwijking van artikel 10 van de ASV toont een aanvrager, indien het college dit wenst, door middel van facturen aan welke kosten zijn gemaakt.</text:p>
              </text:list-item>
            </text:list>
            <text:p text:style-name="al"/>
          </text:section>
          <text:section text:name="artikel_id1-3-2-2-16" text:style-name="artikel">
            <text:p text:style-name="artikel_kop_titel"><text:span text:style-name="artikel_kop_label">Artikel</text:span> <text:span text:style-name="artikel_kop_nr">14a</text:span> Steekproef</text:p>
            <text:p text:style-name="al">Bij 25% van de activiteiten genoemd in artikel 14, eerste lid van deze Nadere regels vindt een steekproef plaats. Hierbij wordt de subsidieontvanger gevraagd een verantwoording af te leggen waaruit blijkt dat de activiteiten waarvoor subsidie is verstrekt zijn verricht overeenkomstig de verplichtingen die aan de subsidie zijn verbonden. Indien de subsidie niet is ingezet voor de overeengekomen activiteiten kan het college de subsidie terugvorderen op grond van artikel 9, derde lid van de ASV.</text:p>
            <text:p text:style-name="al"/>
          </text:section>
          <text:section text:name="artikel_id1-3-2-2-17" text:style-name="artikel">
            <text:p text:style-name="artikel_kop_titel"><text:span text:style-name="artikel_kop_label">Artikel</text:span> <text:span text:style-name="artikel_kop_nr">15</text:span> Aantonen verrichtingen tussen € 5.000 en € 50.000</text:p>
            <text:p text:style-name="al">Dit artikel is niet van toepassing.</text:p>
            <text:p text:style-name="al"/>
          </text:section>
          <text:section text:name="artikel_id1-3-2-2-18" text:style-name="artikel">
            <text:p text:style-name="artikel_kop_titel"><text:span text:style-name="artikel_kop_label">Artikel</text:span> <text:span text:style-name="artikel_kop_nr">16</text:span> Eindverantwoording van subsidies van meer dan € 50.000</text:p>
            <text:p text:style-name="al">Dit artikel is niet van toepassing.</text:p>
            <text:p text:style-name="al"/>
          </text:section>
          <text:section text:name="artikel_id1-3-2-2-19" text:style-name="artikel">
            <text:p text:style-name="artikel_kop_titel"><text:span text:style-name="artikel_kop_label">Artikel</text:span> <text:span text:style-name="artikel_kop_nr">17</text:span> Subsidievaststelling</text:p>
            <text:p text:style-name="al">In afwijking van artikel 13 van de ASV worden subsidies voor activiteiten als bedoeld in artikel 3, tweede lid, aanhef en onderdelen a en b direct door het college verleend en vastgesteld, een en ander met inachtneming van het bepaalde in artikel 14a van deze Nadere regels.</text:p>
            <text:p text:style-name="al">In afwijking van artikel 13 van de ASV worden subsidies voor activiteiten als bedoeld in artikel 3, tweede lid, aanhef en onderdelen c en d binnen 13 weken na de ontvangst van een aanvraag tot subsidievaststelling vastgesteld. Deze termijn kan eenmaal voor ten hoogste 8 weken worden verdaagd.</text:p>
            <text:p text:style-name="al">Als een aanvraag tot subsidievaststelling niet voor het tijdstip, bedoeld in de artikelen 14, eerste lid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20" text:style-name="artikel">
            <text:p text:style-name="artikel_kop_titel"><text:span text:style-name="artikel_kop_label">Artikel</text:span> <text:span text:style-name="artikel_kop_nr">18</text:span> Bevoorschotting en betaling in gedeelten</text:p>
            <text:list text:style-name="id1-3-2-2-20-2">
              <text:list-item text:style-override="id1-3-2-2-20-2-1">
                <text:number>1.</text:number>
                <text:p text:style-name="al">Als het toegekende subsidiebedrag € 500 of meer bedraagt, wordt bij de subsidieverlening een voorschot verstrekt van 80% van de toegekende subsidie.</text:p>
              </text:list-item>
              <text:list-item text:style-override="id1-3-2-2-20-2-2">
                <text:number>2.</text:number>
                <text:p text:style-name="al">Na een verzoek tot vaststelling van de subsidie stelt het college vast welke subsidiabele kosten werkelijk zijn gemaakt. De subsidie wordt vastgesteld ter hoogte van deze werkelijk gemaakte subsidiabele kosten met als maximum het maximumbedrag van de toegekende subsidie.</text:p>
              </text:list-item>
            </text:list>
            <text:p text:style-name="al"/>
          </text:section>
          <text:section text:name="artikel_id1-3-2-2-21" text:style-name="artikel">
            <text:p text:style-name="artikel_kop_titel"><text:span text:style-name="artikel_kop_label">Artikel</text:span> <text:span text:style-name="artikel_kop_nr">19</text:span> Slotbepaling</text:p>
            <text:p text:style-name="al">De toelichting bij artikel 8, vijfde lid van deze nadere regels maakt integraal onderdeel uit van deze nadere regels.</text:p>
            <text:p text:style-name="al">Deze nadere regels worden aangehaald als Nadere regels subsidie leefbaarheidsfonds Midden-Groningen 2021-A.</text:p>
            <text:p text:style-name="al">Deze nadere regels treden in werking op de dag na bekendmaking en hebben terugwerkende kracht tot 1 december 2020. Per 1 december 2020 worden de Nadere regels subsidie leefbaarheidsfonds Midden-Groningen 2021 ingetrokken.</text:p>
            <text:p text:style-name="al">Deze nadere regels zijn van toepassing op alle aanvragen om subsidieverlening voor activiteiten die plaatsvinden in 2021, waarop nog geen besluit genomen is. Verleende subsidies op basis van de Nadere regels subsidie leefbaarheidsfonds Midden-Groningen 2021 voor activiteiten die plaatsvinden in 2021 worden geacht verleend te zijn op basis van deze nadere regels. De Nadere regels subsidie leefbaarheidsfonds Midden-Groningen 2020-A blijven van toepassing op subsidieaanvragen voor activiteiten die in de periode 12 mei 2020 tot en met 31 december 2020 plaatsvonden.</text:p>
            <text:p text:style-name="al">Behoudens het bepaalde in het zesde lid vervallen deze nadere regels met ingang van 31 december 2021, met dien verstande dat deze van toepassing blijven op subsidies die voor die datum zijn verleend.</text:p>
            <text:p text:style-name="al">Leden drie en vier van artikel 3 vervallen met ingang van de dag in 2021 dat de restricties op groepsvorming en evenementen, zoals bedoeld in (hoofdstukken 3 en 5 van) de Tijdelijke regeling maatregelen covid-19 bij wijziging of intrekking van deze regeling vervallen, met dien verstande dat ze van toepassing blijven op subsidies die op basis daarvan verstrekt zijn.</text:p>
            <text:p text:style-name="al"/>
          </text:section>
        </text:section>
        <text:section text:name="regeling-sluiting_id1-3-2-3" text:style-name="regeling-sluiting">
          <text:section text:name="ondertekening_id1-3-2-3-1">
            <text:p><text:span text:style-name="functie">Aldus vastgesteld op 12 januari 2021</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8, vijfde en zesde lid van de Nadere regels subsidie leefbaarheidsfonds Midden-Groningen 2021-A</text:p>
          <text:p text:style-name="al"/>
          <text:p text:style-name="al">Subsidies voor het leefbaarheidsfonds worden toegekend aan iedere aanvrager die tijdig een aanvraag in heeft gediend en aan de voorwaarden voldoet. Per tijdvak is een bedrag beschikbaar (artikel 8, eerste lid). Bedragen die resteren van eerdere tijdvakken, worden aan de beschikbare middelen toegevoegd (artikel 8, tweede lid). Als blijkt dat het totaalbedrag van subsidiabele aanvragen hoger is dan de beschikbare middelen, worden de beschikbare middelen als volgt verdeeld:</text:p>
          <text:p text:style-name="al"/>
          <text:p text:style-name="al">
          <text:span text:style-name="nadrukvet">Stap 1: meerdere aanvragen door dezelfde aanvrager</text:span>
        </text:p>
          <text:p text:style-name="al"/>
          <text:p text:style-name="al">Hebben één of meerdere aanvragers meerdere subsidiabele aanvragen ingediend? Dan wordt van deze aanvrager(s) de aanvraag met het hoogste subsidiabele bedrag in aanmerking genomen.</text:p>
          <text:p text:style-name="al"/>
          <text:list text:style-name="id1-3-2-4-9">
            <text:list-item text:style-override="id1-3-2-4-9-1">
              <text:number>a.</text:number>
              <text:p text:style-name="al">Zijn er vervolgens middelen over? Dan worden de resterende subsidiabele aanvragen van de hierboven bedoelde aanvrager(s) naar rato toegekend volgens de systematiek die staat beschreven in stap 2. Het naar rato toekennen van de resterende aanvragen volgt uit artikel 8, vijfde lid.</text:p>
            </text:list-item>
            <text:list-item text:style-override="id1-3-2-4-9-2">
              <text:number>b.</text:number>
              <text:p text:style-name="al">Worden de beschikbare middelen vervolgens niet overschreden, maar zijn er evenmin resterende middelen? Dan worden de resterende subsidiabele aanvragen van de hierboven bedoelde aanvrager(s) afgewezen op grond van artikel 8, vijfde lid.</text:p>
            </text:list-item>
            <text:list-item text:style-override="id1-3-2-4-9-3">
              <text:number>c.</text:number>
              <text:p text:style-name="al">Worden de beschikbare middelen ook overschreden als van elke unieke aanvrager één subsidiabele aanvraag zou worden toegekend? Dan wordt voor al deze aanvragen stap 2 toegepast. De overige subsidiabele aanvragen van aanvrager(s) die meer dan één subsidiabele aanvraag hebben ingediend, worden afgewezen op grond van artikel 8, vijfde lid.</text:p>
            </text:list-item>
          </text:list>
          <text:p text:style-name="al"/>
          <text:p text:style-name="al">
          <text:span text:style-name="nadrukcur">Beleidsmatige onderbouwing van stap 1</text:span>
        </text:p>
          <text:p text:style-name="al"/>
          <text:p text:style-name="al">Het leefbaarheidsfonds beoogt om een zo divers mogelijk aanbod van activiteiten te stimuleren die de leefbaarheid ten goede komen. Het is in het belang van deze diversiteit om zoveel mogelijk verschillende activiteiten van verschillende aanvragers in staat te stellen doorgang te vinden. Het is daarom niet onbillijk om voorrang te geven aan activiteiten van unieke aanvragers.</text:p>
          <text:p text:style-name="al"/>
          <text:p text:style-name="al">
          <text:span text:style-name="nadrukvet">Stap 2: toekennen naar rato</text:span>
        </text:p>
          <text:p text:style-name="al"/>
          <text:p text:style-name="al">Als na toepassing van stap 1 het subsidiabele bedrag nog altijd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list text:style-name="id1-3-2-4-18">
            <text:list-item text:style-override="id1-3-2-4-18-1">
              <text:number/>
              <text:p text:style-name="al"/>
            </text:list-item>
          </text:list>
          <text:p text:style-name="al">Aanvrager A vraagt € 2.000,- aan, aanvrager B € 2.000,-, aanvrager C € 1.500,-, aanvrager D € 1.000,- en aanvrager E € 500,-. Het totaalbedrag aan aanvragen bedraagt € 7.000,-. Er is echter € 6.000,- aan middelen beschikbaar. Het subsidiebedrag dat aanvragers A en B aanvragen, is in beide gevallen 28,57% van het totaalbedrag. Aanvrager C vraagt 21,43% van het totaalbedrag, aanvrager D 14,29% en aanvrager E 7,14%. Aanvragers A en B krijgen een subsidie toegekend van 28,57% van € 6.000,-. Dit is € 1.714,20. Aanvrager C krijgt € 1.285,80 toegekend, aanvrager D € 857,40 en aanvrager E € 428,40. In tabel 1 staat deze uitleg schematisch weergegeven.</text:p>
          <text:list text:style-name="id1-3-2-4-20">
            <text:list-item text:style-override="id1-3-2-4-20-1">
              <text:number/>
              <text:p text:style-name="al"/>
            </text:list-item>
          </text:list>
          <text:p text:style-name="al">
          <text:span text:style-name="nadrukcur">Tabel 1: voorbeeld van een verdeling naar rato als het aangevraagde subsidiebedrag de beschikbare middelen overschrijd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list text:style-name="id1-3-2-4-24">
            <text:list-item text:style-override="id1-3-2-4-24-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titel 4.2 van de Algemene wet bestuursrecht]|[1.0:c:BWBR0005537&amp;titeldeel=4.2&amp;g=2021-01-01</meta:user-defined>
    <meta:user-defined meta:name="DCTERMS.alternative">Nadere regels subsidie leefbaarheidsfonds Midden-Groningen 2021-A</meta:user-defined>
    <dc:language>nl</dc:language>
    <meta:user-defined meta:name="OVERHEID.Gemeente/DC.spatial">Midden-Groningen</meta:user-defined>
    <meta:user-defined meta:name="DC.title">Nadere regels subsidie leefbaarheidsfonds Midden-Groningen 2021-A</meta:user-defined>
    <meta:user-defined meta:name="DCTERMS.W3CDTF/DCTERMS.available">2021-01-21</meta:user-defined>
    <meta:user-defined meta:name="DCTERMS.W3CDTF/OVERHEIDop.jaargang">2021</meta:user-defined>
    <meta:user-defined meta:name="OVERHEIDop.publicationIssue">18769</meta:user-defined>
    <meta:user-defined meta:name="OVERHEIDop.betreftRegeling">CVDR653219_1</meta:user-defined>
    <meta:user-defined meta:name="OVERHEIDop.GmbID/DC.identifier">gmb-2021-18769</meta:user-defined>
    <meta:user-defined meta:name="xs:date/OVERHEIDop.startdatum">2021-01-21</meta:user-defined>
    <meta:user-defined meta:name="OVERHEIDop.versieInformatie"/>
  </office:meta>
</office:document-meta>
</file>