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houten kozijnen door kunststof, Hartelstein 9 2352JT Leiderdorp, LDPZ2021-00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artelstein 9 2352JT Leiderdorp</text:p>
            <text:p text:style-name="common-al">Zaaknummer: LDPZ2021-000226</text:p>
            <text:p text:style-name="common-al">Datum ontvangst aanvraag: 11-06-2021 00:00</text:p>
            <text:p text:style-name="common-al">Omschrijving: vervangen van de houten kozijnen door kunststof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768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van de houten kozijnen door kunststof</meta:user-defined>
    <dc:language>nl</dc:language>
    <meta:user-defined meta:name="OVERHEID.EPSG28992/DC.spatial">96139.8300676079 463286.47044683</meta:user-defined>
    <meta:user-defined meta:name="DC.title">Aangevraagde omgevingsvergunning voor het vervangen van de houten kozijnen door kunststof, Hartelstein 9 2352JT Leiderdorp, LDPZ2021-000226.</meta:user-defined>
    <meta:user-defined meta:name="OVERHEID.PostcodeHuisnummer/OVERHEIDop.postcodeHuisnummer">2352JT 9</meta:user-defined>
    <meta:user-defined meta:name="OVERHEIDop.straatnaam">Hartelstein</meta:user-defined>
    <meta:user-defined meta:name="OVERHEIDop.woonplaats">Leider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88</meta:user-defined>
    <meta:user-defined meta:name="OVERHEIDop.GmbID/DC.identifier">gmb-2021-187688</meta:user-defined>
    <meta:user-defined meta:name="OVERHEIDop.versieInformatie"/>
  </office:meta>
</office:document-meta>
</file>