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treft filmopname voor de speelfilm Marokkaanse Bruiloft va van  t/m  - Manuscriptstraat 1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24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juni 2021</text:p>
            <text:p text:style-name="common-al">
            <text:span text:style-name="nadrukvet">Omschrijving:</text:span> betreft filmopname voor de speelfilm Marokkaanse Bruiloft va van  t/m </text:p>
            <text:p text:style-name="common-al">
            <text:span text:style-name="nadrukvet">Locatie:</text:span> Manuscriptstraat 1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6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787.244 484740.194</meta:user-defined>
    <meta:user-defined meta:name="DC.title">Gemeente Almere - aanvraag evenementenvergunning - betreft filmopname voor de speelfilm Marokkaanse Bruiloft va van  t/m  - Manuscriptstraat 12,</meta:user-defined>
    <meta:user-defined meta:name="OVERHEID.PostcodeHuisnummer/OVERHEIDop.postcodeHuisnummer">1321NN 12</meta:user-defined>
    <meta:user-defined meta:name="OVERHEIDop.straatnaam">Manuscript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7687</meta:user-defined>
    <meta:user-defined meta:name="OVERHEIDop.GmbID/DC.identifier">gmb-2021-187687</meta:user-defined>
    <meta:user-defined meta:name="OVERHEIDop.versieInformatie"/>
  </office:meta>
</office:document-meta>
</file>