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houten kozijnen door kunststof, Hoofdstraat 151 2351AE Leiderdorp, LDPZ2021-000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fdstraat 151 2351AE Leiderdorp</text:p>
            <text:p text:style-name="common-al">Zaaknummer: LDPZ2021-000225</text:p>
            <text:p text:style-name="common-al">Datum ontvangst aanvraag: 09-06-2021 00:00</text:p>
            <text:p text:style-name="common-al">Omschrijving: vervangen van de houten kozijnen door kunststof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768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8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8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vervangen van de houten kozijnen door kunststof </meta:user-defined>
    <dc:language>nl</dc:language>
    <meta:user-defined meta:name="OVERHEID.EPSG28992/DC.spatial">96202.0000676439 462089.850446098</meta:user-defined>
    <meta:user-defined meta:name="DC.title">Aangevraagde omgevingsvergunning voor het vervangen van de houten kozijnen door kunststof, Hoofdstraat 151 2351AE Leiderdorp, LDPZ2021-000225.</meta:user-defined>
    <meta:user-defined meta:name="OVERHEID.PostcodeHuisnummer/OVERHEIDop.postcodeHuisnummer">2351AE 151</meta:user-defined>
    <meta:user-defined meta:name="OVERHEIDop.straatnaam">Hoofdstraat</meta:user-defined>
    <meta:user-defined meta:name="OVERHEIDop.woonplaats">Leiderdor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83</meta:user-defined>
    <meta:user-defined meta:name="OVERHEIDop.GmbID/DC.identifier">gmb-2021-187683</meta:user-defined>
    <meta:user-defined meta:name="OVERHEIDop.versieInformatie"/>
  </office:meta>
</office:document-meta>
</file>