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5A (slopen bijkeuken in beschermd stads- of dorpsge); 759307; 1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5A (slopen bijkeuken in beschermd stads- of dorpsgezicht); 759307; 18-3-2021; Status: Verleend, gemeente Hilversum</text:span>
          </text:p>
            <text:p text:style-name="common-al"/>
            <text:p text:style-name="common-al">Verzenddatum: 1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68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07</meta:user-defined>
    <meta:user-defined meta:name="DCTERMS.abstract">slopen bijkeuken in beschermd stads- of dorpsgezicht</meta:user-defined>
    <dc:language>nl</dc:language>
    <meta:user-defined meta:name="OVERHEID.EPSG28992/DC.spatial">140088.227 471710.069</meta:user-defined>
    <meta:user-defined meta:name="DC.title">Borneolaan 5A (slopen bijkeuken in beschermd stads- of dorpsge); 759307; 18-03-21; Verleende omgevingsvergunning</meta:user-defined>
    <meta:user-defined meta:name="OVERHEID.PostcodeHuisnummer/OVERHEIDop.postcodeHuisnummer">1217GW 5</meta:user-defined>
    <meta:user-defined meta:name="OVERHEIDop.straatnaam">Borneolaan</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681</meta:user-defined>
    <meta:user-defined meta:name="OVERHEIDop.GmbID/DC.identifier">gmb-2021-187681</meta:user-defined>
    <meta:user-defined meta:name="OVERHEIDop.versieInformatie"/>
  </office:meta>
</office:document-meta>
</file>