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wijziging van een reeds verleende vergunning voor de verbouw van een boerderij - Kommisjewei 161, 9218PE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161, 9218PE Opeinde, een wijziging van een reeds verleende vergunning voor de verbouw van een boerderij, ontvangen: 11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768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8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68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ommisjewei 161, 9218PE Opeinde, een wijziging van een reeds verleende vergunning voor de verbouw van een boerderij, ontvangen: 11 juni 2021</meta:user-defined>
    <dc:language>nl</dc:language>
    <meta:user-defined meta:name="OVERHEID.EPSG28992/DC.spatial">199425.86 572288.66</meta:user-defined>
    <meta:user-defined meta:name="DC.title">Gemeente Smallingerland - aanvraag omgevingsvergunning - een wijziging van een reeds verleende vergunning voor de verbouw van een boerderij - Kommisjewei 161, 9218PE Opeinde</meta:user-defined>
    <meta:user-defined meta:name="OVERHEID.PostcodeHuisnummer/OVERHEIDop.postcodeHuisnummer">9218PE 161</meta:user-defined>
    <meta:user-defined meta:name="OVERHEIDop.straatnaam">Kommisjewei</meta:user-defined>
    <meta:user-defined meta:name="OVERHEIDop.woonplaats">Opeinde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680</meta:user-defined>
    <meta:user-defined meta:name="OVERHEIDop.GmbID/DC.identifier">gmb-2021-187680</meta:user-defined>
    <meta:user-defined meta:name="OVERHEIDop.versieInformatie"/>
  </office:meta>
</office:document-meta>
</file>