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G. Carelsenstraat 44, 2019-08967, verbouwen bedrijfsruimte op de begane grond, ontheffing handelen in strijd met regels ruimtelijke ordening, verzonden 6 januari 2021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
            <text:span text:style-name="nadrukvet">Beroep</text:span>
          </text:p>
            <text:p text:style-name="common-al">Tegen deze beslissing kan beroep worden ingesteld bij de Rechtbank Noord-Holland, sector bestuursrecht, postbus 1621, 2003 BR Haarlem. Het beroep behoort binnen 6 weken na de dag waarop het besluit is bekendgemaakt te zijn ingediend, dient te zijn ondertekend en tenminste in te houden de naam en het adres van de indiener, de dagtekening, een omschrijving van het besluit waartegen het beroep is gericht en de gronden van het beroep. Zo mogelijk dient een afschrift van het besluit waarop het beroep betrekking heeft te worden meegezonden.</text:p>
            <text:p text:style-name="common-al"/>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p text:style-name="common-al">
            <text:span text:style-name="nadrukvet">Voorlopige voorziening</text:span>
          </text:p>
            <text:p text:style-name="common-al">De voorzieningenrechter van de Rechtbank Noord-Holland locatie Haarlem kan op verzoek een voorlopige voorziening treffen indien onverwijlde spoed, gelet op de betrokken belangen, dat vereist. Het beroep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6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22.822 488228.402</meta:user-defined>
    <meta:user-defined meta:name="DC.title">Haarlem, verleende omgevingsvergunning na heroverweging G. Carelsenstraat 44, 2019-08967, verbouwen bedrijfsruimte op de begane grond, ontheffing handelen in strijd met regels ruimtelijke ordening, verzonden 6 januari 2021 Het college van burgemeester en wethouders heeft de bovenstaande omgevingsvergunning op grond van de Wabo verleend.</meta:user-defined>
    <meta:user-defined meta:name="OVERHEID.PostcodeHuisnummer/OVERHEIDop.postcodeHuisnummer">2032HL 44</meta:user-defined>
    <meta:user-defined meta:name="OVERHEIDop.straatnaam">Geertruida Carelsenstraat</meta:user-defined>
    <meta:user-defined meta:name="OVERHEIDop.woonplaats">Haarlem</meta:user-defined>
    <meta:user-defined meta:name="DCTERMS.W3CDTF/DCTERMS.available">2021-01-21</meta:user-defined>
    <meta:user-defined meta:name="DCTERMS.W3CDTF/OVERHEIDop.jaargang">2021</meta:user-defined>
    <meta:user-defined meta:name="OVERHEIDop.publicationIssue">18768</meta:user-defined>
    <meta:user-defined meta:name="OVERHEIDop.GmbID/DC.identifier">gmb-2021-18768</meta:user-defined>
    <meta:user-defined meta:name="OVERHEIDop.versieInformatie"/>
  </office:meta>
</office:document-meta>
</file>