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diversen plaatsen in Cran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1 besloten om de beslistermijn voor de aanvraag omgevingsvergunning met zaaknummer OV 21063 voor diversen plaatsen in Cranendonk te verlengen voor een periode van maximaal 6 weken. De aanvraag betreft het plaatsen "Gedichtentafels".</text:p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7678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78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OV 21063 Diversen plaatsen in Cranendonk</meta:user-defined>
    <dc:language>nl</dc:language>
    <meta:user-defined meta:name="OVERHEID.EPSG28992/DC.spatial">168311.67 364951.88</meta:user-defined>
    <meta:user-defined meta:name="DC.title">Verlenging beslistermijn omgevingsvergunning diversen plaatsen in Cranendonk</meta:user-defined>
    <meta:user-defined meta:name="OVERHEID.PostcodeHuisnummer/OVERHEIDop.postcodeHuisnummer">6021BG 21</meta:user-defined>
    <meta:user-defined meta:name="OVERHEIDop.straatnaam">Deken Van Baarsstraat</meta:user-defined>
    <meta:user-defined meta:name="OVERHEIDop.woonplaats">Bud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78</meta:user-defined>
    <meta:user-defined meta:name="OVERHEIDop.GmbID/DC.identifier">gmb-2021-187678</meta:user-defined>
    <meta:user-defined meta:name="OVERHEIDop.versieInformatie"/>
  </office:meta>
</office:document-meta>
</file>