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Operaplein 1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offee Fellows Apeldoorn</text:p>
            <text:p text:style-name="tussenkopcur">Locatie:    Operaplein 120</text:p>
            <text:p text:style-name="tussenkopcur">Reden vergunning:   nieuwe ondernemer</text:p>
            <text:p text:style-name="tussenkopcur">Datum vergunning:   10 juni 2021</text:p>
            <text:p text:style-name="tussenkopcur">Vergunningnummer:  A/6678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70.973 471480.022</meta:user-defined>
    <meta:user-defined meta:name="DC.title">Vergunning alcoholvrij bedrijf:  Operaplein 120 in Apeldoorn</meta:user-defined>
    <meta:user-defined meta:name="OVERHEID.PostcodeHuisnummer/OVERHEIDop.postcodeHuisnummer">7323EL 120</meta:user-defined>
    <meta:user-defined meta:name="OVERHEIDop.straatnaam">Operaplein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72</meta:user-defined>
    <meta:user-defined meta:name="OVERHEIDop.GmbID/DC.identifier">gmb-2021-187672</meta:user-defined>
    <meta:user-defined meta:name="OVERHEIDop.versieInformatie"/>
  </office:meta>
</office:document-meta>
</file>