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text:list-style style:name="id1-3-2-2-1-3-1-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text:list-style style:name="id1-3-2-2-1-3-3-3-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Verordening Starterslening gemeente Noordoostpolder 2018</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8 april 2021, no. 21.0002122;</text:p>
            <text:p text:style-name="al"/>
            <text:p text:style-name="al">gelet op artikel 147 en 149 van de Gemeentewet;</text:p>
            <text:p text:style-name="al"/>
            <text:p text:style-name="al">overwegende dat het wenselijk is de regels voor het verstrekken van startersleningen aan te passen vanwege de prijsveranderingen op de woningmarkt en het verduidelijken van begrippen;</text:p>
            <text:p text:style-name="al"/>
            <text:p text:style-name="al">B E S L U I T:</text:p>
            <text:p text:style-name="al"/>
            <text:p text:style-name="al">vast te stellen de volgende verordening:</text:p>
            <text:p text:style-name="al"/>
            <text:p text:style-name="al">
            <text:span text:style-name="nadrukvet">Verordening tot wijziging van Verordening Starterslening gemeente Noordoostpolde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De Verordening Starterslening gemeente Noordoostpolder 2018 wordt gewijzigd als volgt.</text:p>
            <text:p text:style-name="al"/>
            <text:list text:style-name="id1-3-2-2-1-3">
              <text:list-item text:style-override="id1-3-2-2-1-3-1">
                <text:number>A.</text:number>
                <text:p text:style-name="al">Artikel 1 wordt gewijzigd als volgt:</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 Begrippen, lid a</text:p>
                      </table:table-cell>
                      <table:table-cell table:style-name="cell_frame_all" table:number-rows-spanned="1" table:number-columns-spanned="1">
                        <text:p text:style-name="table_al">Artikel 1 Begrippen, lid a</text:p>
                      </table:table-cell>
                    </table:table-row>
                    <table:table-row table:style-name="row">
                      <table:table-cell table:style-name="cell_frame_all" table:number-rows-spanned="1" table:number-columns-spanned="1">
                        <text:list text:style-name="id1-3-2-2-1-3-1-3-1-3-3-1-1">
                          <text:list-item text:style-override="id1-3-2-2-1-3-1-3-1-3-3-1-1-1"><text:number>a.</text:number><text:p text:style-name="table_al">
                              <text:span text:style-name="nadrukcur">aanvrager:</text:span> <text:span text:style-name="nadrukcur">een natuurlijk</text:span> persoon, <text:span text:style-name="nadrukcur">die de eerste eigen woning koopt of verkrijgt</text:span> en op grond van deze verordening tot de doelgroep van de Starterslening behoort. Bij twee <text:span text:style-name="nadrukcur">of meer</text:span> aanvragers voor eenzelfde woning gelden deze gezamenlijk als aanvrager en dienen zij beiden te voldoen aan de hiervoor gestelde eis niet eerder een woning te hebben gekocht of verkregen. <text:span text:style-name="nadrukcur">Onder verkrijgen wordt onder meer begrepen: verkrijging door huwelijksvermogensrecht of geregistreerd partnerschap, verkrijging krachtens erfrecht, schenking, recht van gebruik en bewoning, verkrijging van een woning in economische zin of anderszins</text:span>;</text:p></text:list-item>
                        </text:list>
                      </table:table-cell>
                      <table:table-cell table:style-name="cell_frame_all" table:number-rows-spanned="1" table:number-columns-spanned="1">
                        <text:list text:style-name="id1-3-2-2-1-3-1-3-1-3-3-2-1">
                          <text:list-item text:style-override="id1-3-2-2-1-3-1-3-1-3-3-2-1-1"><text:number>a.</text:number><text:p text:style-name="table_al">
                              <text:span text:style-name="nadrukcur">aanvrager:</text:span>
                              <text:span text:style-name="nadrukvet">een persoon, die alleen of samen met zijn of haar partner voor de eerste maal een eigen woning koopt of verkrijgt</text:span>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text:list-item>
                        </text:list>
                      </table:table-cell>
                    </table:table-row>
                  
                </table:table>
              <text:p text:style-name="table_bottom"/></text:section></draw:text-box></draw:frame></text:p>
              </text:list-item>
              <text:list-item text:style-override="id1-3-2-2-1-3-2">
                <text:number>B.</text:number>
                <text:p text:style-name="al">Artikel 2, lid 1 wordt gewijzigd als volgt:</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 lid 1. Toepassingsbereik</text:p>
                      </table:table-cell>
                      <table:table-cell table:style-name="cell_frame_all" table:number-rows-spanned="1" table:number-columns-spanned="1">
                        <text:p text:style-name="table_al">artikel 2, lid 1. Toepassingsbereik </text:p>
                      </table:table-cell>
                    </table:table-row>
                    <table:table-row table:style-name="row">
                      <table:table-cell table:style-name="cell_frame_all" table:number-rows-spanned="1" table:number-columns-spanned="1">
                        <text:list text:style-name="id1-3-2-2-1-3-2-3-1-3-3-1-1">
                          <text:list-item text:style-override="id1-3-2-2-1-3-2-3-1-3-3-1-1-1"><text:number>1.</text:number><text:p text:style-name="table_al">Deze verordening is uitsluitend van toepassing op aanvragen:</text:p><text:list text:style-name="id1-3-2-2-1-3-2-3-1-3-3-1-1-1-3">
                              <text:list-item text:style-override="id1-3-2-2-1-3-2-3-1-3-3-1-1-1-3-1"><text:number>a.</text:number><text:p text:style-name="table_al">van in Nederland woonachtige en verblijfsgerechtigde personen; </text:p></text:list-item>
                              <text:list-item text:style-override="id1-3-2-2-1-3-2-3-1-3-3-1-1-1-3-2"><text:number>b.</text:number><text:p text:style-name="table_al">voor de aankoop van bestaande <text:span text:style-name="nadrukcur">koop</text:span>woningen, waaronder niet begrepen recreatiewoningen, met een maximale koopprijs van <text:span text:style-name="nadrukcur">€180.000,-</text:span> en een minimale koopprijs van <text:span text:style-name="nadrukcur">€135.000,-</text:span> <text:span text:style-name="nadrukcur">inclusief verbeterkosten conform NHG-regels. </text:span></text:p></text:list-item>
                            </text:list></text:list-item>
                        </text:list>
                      </table:table-cell>
                      <table:table-cell table:style-name="cell_frame_all" table:number-rows-spanned="1" table:number-columns-spanned="1">
                        <text:list text:style-name="id1-3-2-2-1-3-2-3-1-3-3-2-1">
                          <text:list-item text:style-override="id1-3-2-2-1-3-2-3-1-3-3-2-1-1"><text:number>1.</text:number><text:p text:style-name="table_al">Deze verordening is uitsluitend van toepassing op aanvragen:</text:p><text:list text:style-name="id1-3-2-2-1-3-2-3-1-3-3-2-1-1-3">
                              <text:list-item text:style-override="id1-3-2-2-1-3-2-3-1-3-3-2-1-1-3-1"><text:number>a.</text:number><text:p text:style-name="table_al">van in Nederland woonachtige en verblijfsgerechtigde personen; </text:p></text:list-item>
                              <text:list-item text:style-override="id1-3-2-2-1-3-2-3-1-3-3-2-1-1-3-2"><text:number>b.</text:number><text:p text:style-name="table_al">voor de aankoop van <text:span text:style-name="nadrukvet">een</text:span> bestaande of <text:span text:style-name="nadrukvet">een nieuwbouw</text:span>woning met een maximale koopprijs van <text:span text:style-name="nadrukvet">€ 220.000,-</text:span> en een minimale koopprijs van <text:span text:style-name="nadrukvet">€ 140.000,-. </text:span></text:p><text:p text:style-name="table_al"> Deze woning is geen recreatiewoning.<text:span text:style-name="nadrukvet"> Voor de berekening van de hoogte van</text:span><text:span text:style-name="nadrukvet"> de Starterslening is meerwerk of het</text:span><text:span text:style-name="nadrukvet"> meefinancieren van verbeterkosten</text:span><text:span text:style-name="nadrukvet"> toegestaan bovenop de aankoopsom</text:span><text:span text:style-name="nadrukvet"> mits wordt voldaan aan de meest</text:span><text:span text:style-name="nadrukvet"> actuele voorwaarden en normen van</text:span><text:span text:style-name="nadrukvet"> NHG.</text:span></text:p></text:list-item>
                            </text:list></text:list-item>
                        </text:list>
                      </table:table-cell>
                    </table:table-row>
                  
                </table:table>
              <text:p text:style-name="table_bottom"/></text:section></draw:text-box></draw:frame></text:p>
              </text:list-item>
              <text:list-item text:style-override="id1-3-2-2-1-3-3">
                <text:number>C.</text:number>
                <text:p text:style-name="al">Artikel 6 wordt gewijzigd als volgt:</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 Afwijzen aanvraag en Intrekking toewijzingsbesluit</text:p>
                      </table:table-cell>
                      <table:table-cell table:style-name="cell_frame_all" table:number-rows-spanned="1" table:number-columns-spanned="1">
                        <text:p text:style-name="table_al">Artikel 6 Afwijzen aanvraag en Intrekking toewijzingsbesluit</text:p>
                      </table:table-cell>
                    </table:table-row>
                    <table:table-row table:style-name="row">
                      <table:table-cell table:style-name="cell_frame_all" table:number-rows-spanned="1" table:number-columns-spanned="1">
                        <text:p text:style-name="table_al">Het college wijst een aanvraag af of trekt een toewijzingsbesluit voor het aanvragen een Starterslening bij SVn in, als:</text:p>
                        <text:list text:style-name="id1-3-2-2-1-3-3-3-1-3-3-1-2">
                          <text:list-item text:style-override="id1-3-2-2-1-3-3-3-1-3-3-1-2-1"><text:number>a.</text:number><text:p text:style-name="table_al">het budget niet toereikend is om de aanvraag te honoreren;</text:p></text:list-item>
                          <text:list-item text:style-override="id1-3-2-2-1-3-3-3-1-3-3-1-2-2"><text:number>b.</text:number><text:p text:style-name="table_al">er niet is voldaan aan de bij of krachtens deze verordening gestelde voorschriften of bepalingen;</text:p></text:list-item>
                          <text:list-item text:style-override="id1-3-2-2-1-3-3-3-1-3-3-1-2-3"><text:number>c.</text:number><text:p text:style-name="table_al">de starterslening is toegekend of vastgesteld op grond van onjuiste gegevens.</text:p></text:list-item>
                        </text:list>
                      </table:table-cell>
                      <table:table-cell table:style-name="cell_frame_all" table:number-rows-spanned="1" table:number-columns-spanned="1">
                        <text:p text:style-name="table_al">Het college wijst een aanvraag af of trekt een toewijzingsbesluit voor het aanvragen van een Starterslening bij SVn in, als:</text:p>
                        <text:list text:style-name="id1-3-2-2-1-3-3-3-1-3-3-2-2">
                          <text:list-item text:style-override="id1-3-2-2-1-3-3-3-1-3-3-2-2-1"><text:number>a.</text:number><text:p text:style-name="table_al">het budget niet toereikend is om de aanvraag te honoreren;</text:p></text:list-item>
                          <text:list-item text:style-override="id1-3-2-2-1-3-3-3-1-3-3-2-2-2"><text:number>b.</text:number><text:p text:style-name="table_al">er niet is voldaan aan de bij of krachtens deze verordening gestelde voorschriften of bepalingen;</text:p></text:list-item>
                          <text:list-item text:style-override="id1-3-2-2-1-3-3-3-1-3-3-2-2-3"><text:number>c.</text:number><text:p text:style-name="table_al">de starterslening is toegekend of vastgesteld op grond van onjuiste gegevens;</text:p></text:list-item>
                          <text:list-item text:style-override="id1-3-2-2-1-3-3-3-1-3-3-2-2-4"><text:number>d.</text:number><text:p text:style-name="table_al">
                              <text:span text:style-name="nadrukvet">de starterslening niet tot stand komt</text:span>.</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15 juni 2021.</text:p>
          </text:section>
        </text:section>
        <text:section text:name="regeling-sluiting_id1-3-2-3" text:style-name="regeling-sluiting">
          <text:section text:name="ondertekening_id1-3-2-3-1">
            <text:p><text:span text:style-name="functie">Aldus besloten in de openbare vergadering</text:span></text:p>
            <text:p><text:span text:style-name="functie">van 7 jun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767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7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7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47 Gemeentewet]|[1.0:v:BWBR0005416&amp;artikel=147</meta:user-defined>
    <meta:user-defined meta:name="DC.source">artikel 149 Gemeentewet]|[1.0:v:BWBR0005416&amp;artikel=149</meta:user-defined>
    <meta:user-defined meta:name="OVERHEIDop.referentienummer">21.0002122</meta:user-defined>
    <meta:user-defined meta:name="DCTERMS.alternative">Verordening Starterslening gemeente Noordoostpolder 2018</meta:user-defined>
    <dc:language>nl</dc:language>
    <meta:user-defined meta:name="OVERHEID.Gemeente/DC.spatial">Noordoostpolder</meta:user-defined>
    <meta:user-defined meta:name="DC.title">Verordening van de gemeenteraad van de gemeente Noordoostpolder houdende regels omtrent een lening die door SVn kan worden verstrekt voor de financiering van een eigen woning (Verordening Starterslening gemeente Noordoostpolder 2018)</meta:user-defined>
    <meta:user-defined meta:name="DCTERMS.W3CDTF/DCTERMS.available">2021-06-15</meta:user-defined>
    <meta:user-defined meta:name="DCTERMS.W3CDTF/OVERHEIDop.jaargang">2021</meta:user-defined>
    <meta:user-defined meta:name="OVERHEIDop.publicationIssue">187670</meta:user-defined>
    <meta:user-defined meta:name="OVERHEIDop.betreftRegeling">CVDR489501_2</meta:user-defined>
    <meta:user-defined meta:name="xs:date/OVERHEIDop.startdatum">2021-06-16</meta:user-defined>
    <meta:user-defined meta:name="OVERHEIDop.GmbID/DC.identifier">gmb-2021-187670</meta:user-defined>
    <meta:user-defined meta:name="OVERHEIDop.versieInformatie"/>
  </office:meta>
</office:document-meta>
</file>