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Es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1 een besluit genomen op de aanvraag met zaaknummer Z202101499 voor het plaatsen van een dakkapel op locatie Es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11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6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43.67 573635.46</meta:user-defined>
    <meta:user-defined meta:name="DC.title">Kennisgeving besluit op aanvraag omgevingsvergunning voor het plaatsen van een dakkapel - Es 7 in Leek</meta:user-defined>
    <meta:user-defined meta:name="OVERHEID.PostcodeHuisnummer/OVERHEIDop.postcodeHuisnummer">9351ZL 7</meta:user-defined>
    <meta:user-defined meta:name="OVERHEIDop.straatnaam">Es</meta:user-defined>
    <meta:user-defined meta:name="OVERHEIDop.woonplaats">Le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66</meta:user-defined>
    <meta:user-defined meta:name="OVERHEIDop.GmbID/DC.identifier">gmb-2021-187666</meta:user-defined>
    <meta:user-defined meta:name="OVERHEIDop.versieInformatie"/>
  </office:meta>
</office:document-meta>
</file>